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officiële opening van de Natuurboerderij BalkInn op 27 januari 2024 bij Westerveen 32,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33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veen 32, 7711BX Nieuwleusen</text:p>
            <text:p text:style-name="common-al">
            <text:span text:style-name="nadrukvet">Projectomschrijving:</text:span> het organiseren van de officiële opening van de Natuurboerderij BalkInn op 27 jan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6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321</meta:user-defined>
    <meta:user-defined meta:name="DCTERMS.abstract">het organiseren van officiële opening van de Natuurboerderij BalkInn op 27 januari 2024</meta:user-defined>
    <dc:language>nl</dc:language>
    <meta:user-defined meta:name="OVERHEIDop.locatietype/OVERHEIDop.gebiedsmarkering">Punt</meta:user-defined>
    <meta:user-defined meta:name="DC.title">Aanvraag evenementenvergunning voor het organiseren van de officiële opening van de Natuurboerderij BalkInn op 27 januari 2024 bij Westerveen 32, 7711BX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767</meta:user-defined>
    <meta:user-defined meta:name="OVERHEIDop.GmbID/DC.identifier">gmb-2024-22767</meta:user-defined>
    <meta:user-defined meta:name="OVERHEIDop.versieInformatie"/>
  </office:meta>
</office:document-meta>
</file>