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21, Veendam. Dakopbouw tbv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opbouw tbv lift</text:p>
            <text:p text:style-name="common-al">Locatie: Beneden Westerdiep 21, Veendam</text:p>
            <text:p text:style-name="common-al"/>
            <text:p text:style-name="last-al">Datum <text:span text:style-name="nadrukvet">ontvangst</text:span>: 22 mei 2024 (Kenmerk: OMG/2024/05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76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26</meta:user-defined>
    <meta:user-defined meta:name="DCTERMS.abstract">Gemeente - aanvr. beschikking behandelen - Dakopbouw tbv lift - Beneden Westerdiep 21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21, Veendam. Dakopbouw tbv lif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69</meta:user-defined>
    <meta:user-defined meta:name="OVERHEIDop.GmbID/DC.identifier">gmb-2024-227669</meta:user-defined>
    <meta:user-defined meta:name="OVERHEIDop.versieInformatie"/>
  </office:meta>
</office:document-meta>
</file>