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Fazantstraat 11, Veendam. 5 won. verduurzamen en groot onderhoud Fazantstraat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5 won. verduurzamen en groot onderhoud Fazantstraat, Veendam</text:p>
            <text:p text:style-name="common-al">Locatie: Fazantstraat 11, Veendam</text:p>
            <text:p text:style-name="common-al"/>
            <text:p text:style-name="last-al">Datum <text:span text:style-name="nadrukvet">ontvangst</text:span>: 17 mei 2024 (Kenmerk: OMG/2024/05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6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19</meta:user-defined>
    <meta:user-defined meta:name="DCTERMS.abstract">Gemeente - aanvr. beschikking behandelen - 5 won. verduurzamen en groot onderhoud Fazantstraat, Veendam - Fazantstraat 11, Veendam</meta:user-defined>
    <dc:language>nl</dc:language>
    <meta:user-defined meta:name="OVERHEIDop.locatietype/OVERHEIDop.gebiedsmarkering">Adres</meta:user-defined>
    <meta:user-defined meta:name="DC.title">Ontvangen aanvraag - aanvr. beschikking behandelen, Fazantstraat 11, Veendam. 5 won. verduurzamen en groot onderhoud Fazantstraat, Veen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68</meta:user-defined>
    <meta:user-defined meta:name="OVERHEIDop.GmbID/DC.identifier">gmb-2024-227668</meta:user-defined>
    <meta:user-defined meta:name="OVERHEIDop.versieInformatie"/>
  </office:meta>
</office:document-meta>
</file>