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bestaande loods en het bouwen van vijf nieuwe loodsen, Pastoorsmast 3 en 5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bestaande loods en het bouwen van vijf nieuwe loodsen</text:p>
            <text:p text:style-name="common-al">Locatie: Pastoorsmast 3 en 5 Nuenen</text:p>
            <text:p text:style-name="common-al">Ontvangen op: 17-05-2024</text:p>
            <text:p text:style-name="common-al">Zaaknummer: 0820216899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766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168991</meta:user-defined>
    <meta:user-defined meta:name="DCTERMS.abstract">het uitbreiden van een bestaande loods en het bouwen van vijf nieuwe lood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een bestaande loods en het bouwen van vijf nieuwe loodsen, Pastoorsmast 3 en 5, Nuenen: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66</meta:user-defined>
    <meta:user-defined meta:name="OVERHEIDop.GmbID/DC.identifier">gmb-2024-227666</meta:user-defined>
    <meta:user-defined meta:name="OVERHEIDop.versieInformatie"/>
  </office:meta>
</office:document-meta>
</file>