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eepkistenrace, Borculo, Haarlo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vindt op het terrein van het Staring College aan de Haarloseweg 9 in Borculo het evenement zeepkistenrace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766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6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6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zeepkistenrace, Borculo, Haarloseweg 9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664</meta:user-defined>
    <meta:user-defined meta:name="OVERHEIDop.GmbID/DC.identifier">gmb-2024-227664</meta:user-defined>
    <meta:user-defined meta:name="OVERHEIDop.versieInformatie"/>
  </office:meta>
</office:document-meta>
</file>