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MASTERS KAATSPARTIJ, BINNENWEG 3 IN HEEREN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de Masters Kaatspartij op 5 juli 2024 op de locatie Binnenweg 3, 8443 DJ Heerenveen (23 mei 2024).</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766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6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6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ONTHEFFING GELUID MASTERS KAATSPARTIJ, BINNENWEG 3 IN HEERENVEEN</meta:user-defined>
    <meta:user-defined meta:name="DCTERMS.W3CDTF/DCTERMS.available">2024-05-27</meta:user-defined>
    <meta:user-defined meta:name="DCTERMS.W3CDTF/OVERHEIDop.jaargang">2024</meta:user-defined>
    <meta:user-defined meta:name="OVERHEIDop.publicationIssue">227663</meta:user-defined>
    <meta:user-defined meta:name="OVERHEIDop.GmbID/DC.identifier">gmb-2024-227663</meta:user-defined>
    <meta:user-defined meta:name="OVERHEIDop.versieInformatie"/>
  </office:meta>
</office:document-meta>
</file>