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fdstraat 150, 2071 EL Santpoort-Noord, Foodfest, op 31 mei en 1 juni 2024 van 17:00 tot 23:00 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Hoofdstraat 150, 2071 EL Santpoort-Noord, Foodfest, op 31 mei en 1 juni 2024 van 17:00 tot 23:00 uur </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Het college van burgemeester en wethouders van Velsen heeft een aanvraag omgevingsvergunning buiten behandeling geplaatst  voor: </text:p>
            <text:p text:style-name="common-al"/>
            <text:p text:style-name="common-al">
            <text:span text:style-name="nadrukvet">Santpoort-Noord</text:span>
          </text:p>
            <text:p text:style-name="common-al"/>
            <text:p text:style-name="last-al">Hoofdstraat 150, 2071 EL Santpoort-Noord, Foodfest, op 31 mei en 1 juni 2024 van 17:00 tot 23:00 uur  (23-05-2024) 045316542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766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6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6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654239</meta:user-defined>
    <meta:user-defined meta:name="DCTERMS.abstract">---</meta:user-defined>
    <dc:language>nl</dc:language>
    <meta:user-defined meta:name="OVERHEIDop.locatietype/OVERHEIDop.gebiedsmarkering">Punt</meta:user-defined>
    <meta:user-defined meta:name="DC.title">Verleende evenementenvergunning Hoofdstraat 150, 2071 EL Santpoort-Noord, Foodfest, op 31 mei en 1 juni 2024 van 17:00 tot 23:00 uur</meta:user-defined>
    <meta:user-defined meta:name="DCTERMS.W3CDTF/DCTERMS.available">2024-05-27</meta:user-defined>
    <meta:user-defined meta:name="DCTERMS.W3CDTF/OVERHEIDop.jaargang">2024</meta:user-defined>
    <meta:user-defined meta:name="OVERHEIDop.publicationIssue">227661</meta:user-defined>
    <meta:user-defined meta:name="OVERHEIDop.GmbID/DC.identifier">gmb-2024-227661</meta:user-defined>
    <meta:user-defined meta:name="OVERHEIDop.versieInformatie"/>
  </office:meta>
</office:document-meta>
</file>