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ter hoogte van Bellefleur 2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Bellefleur 26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11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180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ter hoogte van Bellefleur 26 te Geldermal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60</meta:user-defined>
    <meta:user-defined meta:name="OVERHEIDop.GmbID/DC.identifier">gmb-2024-227660</meta:user-defined>
    <meta:user-defined meta:name="OVERHEIDop.versieInformatie"/>
  </office:meta>
</office:document-meta>
</file>