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an extramurale zorg naar wonen, Haringvliet 4 tot en met 128 en Zijpe 3 tot en met 95 Zwolle [0193ESUITE8663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86632024</text:p>
            <text:p text:style-name="common-al">
            <text:span text:style-name="nadrukvet">Ingekomen:</text:span> 28-12-2023</text:p>
            <text:p text:style-name="common-al">
            <text:span text:style-name="nadrukvet">Locatie:</text:span> Haringvliet 4 8032HM Zwolle, Haringvliet 6 8032HM Zwolle, Haringvliet 8 8032HM Zwolle, Haringvliet 10 8032HM Zwolle, Haringvliet 12 8032HM Zwolle, Haringvliet 14 8032HM Zwolle, Haringvliet 16 8032HM Zwolle, Haringvliet 18 8032HM Zwolle, Haringvliet 20 8032HM Zwolle, Haringvliet 22 8032HM Zwolle, Haringvliet 24 8032HM Zwolle, Haringvliet 26 8032HM Zwolle, Haringvliet 28 8032HM Zwolle, Haringvliet 30 8032HM Zwolle, Haringvliet 32 8032HM Zwolle, Haringvliet 34 8032HM Zwolle, Haringvliet 36 8032HM Zwolle, Haringvliet 38 8032HM Zwolle, Haringvliet 40 8032HM Zwolle, Haringvliet 42 8032HM Zwolle, Haringvliet 44 8032HM Zwolle, Haringvliet 46 8032HM Zwolle, Haringvliet 48 8032HM Zwolle, Haringvliet 50 8032HN Zwolle, Haringvliet 52 8032HN Zwolle, Haringvliet 54 8032HN Zwolle, Haringvliet 56 8032HN Zwolle, Haringvliet 58 8032HN Zwolle, Haringvliet 60 8032HN Zwolle, Haringvliet 62 8032HN Zwolle, Haringvliet 64 8032HN Zwolle, Haringvliet 66 8032HN Zwolle, Haringvliet 68 8032HN Zwolle, Haringvliet 70 8032HN Zwolle, Haringvliet 72 8032HN Zwolle, Haringvliet 74 8032HN Zwolle, Haringvliet 76 8032HN Zwolle, Haringvliet 78 8032HN Zwolle, Haringvliet 80 8032HN Zwolle, Haringvliet 82 8032HP Zwolle, Haringvliet 84 8032HP Zwolle, Haringvliet 86 8032HP Zwolle, Haringvliet 88 8032HP Zwolle, Haringvliet 90 8032HP Zwolle, Haringvliet 92 8032HP Zwolle, Haringvliet 94 8032HP Zwolle, Haringvliet 96 8032HP Zwolle, Haringvliet 98 8032HP Zwolle, Haringvliet 100 8032HP Zwolle, Haringvliet 102 8032HP Zwolle, Haringvliet 104 8032HP Zwolle, Haringvliet 106 8032HP Zwolle, Haringvliet 108 8032HP Zwolle, Haringvliet 110 8032HP Zwolle, Haringvliet 112 8032HP Zwolle, Haringvliet 114 8032HR Zwolle, Haringvliet 116 8032HR Zwolle, Haringvliet 118 8032HR Zwolle, Haringvliet 120 8032HR Zwolle, Haringvliet 122 8032HR Zwolle, Haringvliet 124 8032HR Zwolle, Haringvliet 126 8032HR Zwolle, Haringvliet 128 8032HR Zwolle, Zijpe 3 8032HS Zwolle, Zijpe 5 8032HS Zwolle, Zijpe 7 8032HS Zwolle, Zijpe 9 8032HS Zwolle, Zijpe 11 8032HS Zwolle, Zijpe 13 8032HS Zwolle, Zijpe 15 8032HS Zwolle, Zijpe 17 8032HS Zwolle, Zijpe 19 8032HS Zwolle, Zijpe 21 8032HS Zwolle, Zijpe 23 8032HS Zwolle, Zijpe 25 8032HS Zwolle, Zijpe 27 8032HS Zwolle, Zijpe 29 8032HS Zwolle, Zijpe 31 8032HS Zwolle, Zijpe 33 8032HS Zwolle, Zijpe 35 8032HS Zwolle, Zijpe 37 8032HS Zwolle, Zijpe 39 8032HS Zwolle, Zijpe 41 8032HS Zwolle, Zijpe 43 8032HT Zwolle, Zijpe 45 8032HT Zwolle, Zijpe 47 8032HT Zwolle, Zijpe 49 8032HT Zwolle, Zijpe 51 8032HT Zwolle, Zijpe 53 8032HT Zwolle, Zijpe 55 8032HT Zwolle, Zijpe 57 8032HT Zwolle, Zijpe 59 8032HT Zwolle, Zijpe 61 8032HT Zwolle, Zijpe 63 8032HT Zwolle, Zijpe 65 8032HT Zwolle, Zijpe 67 8032HT Zwolle, Zijpe 69 8032HT Zwolle, Zijpe 71 8032HT Zwolle, Zijpe 73 8032HT Zwolle, Zijpe 75 8032HT Zwolle, Zijpe 77 8032HV Zwolle, Zijpe 79 8032HV Zwolle, Zijpe 81 8032HV Zwolle, Zijpe 83 8032HV Zwolle, Zijpe 85 8032HV Zwolle, Zijpe 87 8032HV Zwolle, Zijpe 89 8032HV Zwolle, Zijpe 91 8032HV Zwolle, Zijpe 93 8032HV Zwolle, Zijpe 95 8032HV Zwolle, Zwolle I 2694, Haringvliet 4 tot en met 128 en Zijpe 3 tot en met 95 Zwolle</text:p>
            <text:p text:style-name="common-al">
            <text:span text:style-name="nadrukvet">Projectomschrijving:</text:span> het afwijken van het bestemmingsplan van extramurale zorg naar won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6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86632024</meta:user-defined>
    <meta:user-defined meta:name="DCTERMS.abstract">het afwijken van het bestemmingsplan van extramurale zorg naar wo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afwijken bestemmingsplan van extramurale zorg naar wonen, Haringvliet 4 tot en met 128 en Zijpe 3 tot en met 95 Zwolle [0193ESUITE86632024]</meta:user-defined>
    <meta:user-defined meta:name="DCTERMS.W3CDTF/DCTERMS.available">2024-01-12</meta:user-defined>
    <meta:user-defined meta:name="DCTERMS.W3CDTF/OVERHEIDop.jaargang">2024</meta:user-defined>
    <meta:user-defined meta:name="OVERHEIDop.publicationIssue">22766</meta:user-defined>
    <meta:user-defined meta:name="OVERHEIDop.GmbID/DC.identifier">gmb-2024-22766</meta:user-defined>
    <meta:user-defined meta:name="OVERHEIDop.versieInformatie"/>
  </office:meta>
</office:document-meta>
</file>