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n behoeve van een laadpaal ter hoogte van Kolstraat 7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 tbv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Kolstraat 76 Herw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90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65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009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ten behoeve van een laadpaal ter hoogte van Kolstraat 76 te Herwijn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56</meta:user-defined>
    <meta:user-defined meta:name="OVERHEIDop.GmbID/DC.identifier">gmb-2024-227656</meta:user-defined>
    <meta:user-defined meta:name="OVERHEIDop.versieInformatie"/>
  </office:meta>
</office:document-meta>
</file>