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24 7676GA Westerhaar-Vriezenveensewijk, het wijziging van een vergunning door het toevoegen van een medewerker, ontvangen op 21-05-2024, zaaknummer TR-Z2024-00093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24 7676GA Westerhaar-Vriezenveensewijk</text:p>
            <text:p text:style-name="common-al">
            <text:span text:style-name="nadrukvet">Wat:</text:span> het wijziging van een vergunning door het toevoegen van een medewerk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76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931</meta:user-defined>
    <meta:user-defined meta:name="DCTERMS.abstract">wijziging vergunning door toevoegen van medewerker</meta:user-defined>
    <dc:language>nl</dc:language>
    <meta:user-defined meta:name="OVERHEIDop.locatietype/OVERHEIDop.gebiedsmarkering">Punt</meta:user-defined>
    <meta:user-defined meta:name="DC.title">Gemeente Twenterand - Ingekomen aanvraag Oranjestraat 24 7676GA Westerhaar-Vriezenveensewijk, het wijziging van een vergunning door het toevoegen van een medewerker, ontvangen op 21-05-2024, zaaknummer TR-Z2024-000931</meta:user-defined>
    <meta:user-defined meta:name="DCTERMS.W3CDTF/DCTERMS.available">2024-05-29</meta:user-defined>
    <meta:user-defined meta:name="DCTERMS.W3CDTF/OVERHEIDop.jaargang">2024</meta:user-defined>
    <meta:user-defined meta:name="OVERHEIDop.publicationIssue">227653</meta:user-defined>
    <meta:user-defined meta:name="OVERHEIDop.GmbID/DC.identifier">gmb-2024-227653</meta:user-defined>
    <meta:user-defined meta:name="OVERHEIDop.versieInformatie"/>
  </office:meta>
</office:document-meta>
</file>