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horheimpassage, 3941ET Doorn, Incidentele standplaats voor het verstrekken van informatie en promotie voor stichting Dierenbelangen op 12 en 13 juni 2024 van 10.00 uur tot 18.00 uur (RX2024-00001188, 23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Thorheimpassage, 3941ET Doorn, Incidentele standplaats voor het verstrekken van informatie en promotie voor stichting Dierenbelangen op 12 en 13 juni 2024 van 10.00 uur tot 18.00 uur (RX2024-00001188, 23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764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4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4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1188</meta:user-defined>
    <meta:user-defined meta:name="DCTERMS.abstract"> Thorheimpassage, 3941ET Doorn, Incidentele standplaats voor het verstrekken van informatie en promotie voor stichting Dierenbelangen op 12 en 13 juni 2024 van 10.00 uur tot 18.00 uur (RX2024-00001188, 23 mei 2024)</meta:user-defined>
    <dc:language>nl</dc:language>
    <meta:user-defined meta:name="OVERHEIDop.locatietype/OVERHEIDop.gebiedsmarkering">Punt</meta:user-defined>
    <meta:user-defined meta:name="DC.title">Gemeente Utrechtse Heuvelrug, verleende vergunning APV/Bijzondere wetten - Thorheimpassage, 3941ET Doorn, Incidentele standplaats voor het verstrekken van informatie en promotie voor stichting Dierenbelangen op 12 en 13 juni 2024 van 10.00 uur tot 18.00 uur (RX2024-00001188, 23 mei 2024)</meta:user-defined>
    <meta:user-defined meta:name="DCTERMS.W3CDTF/DCTERMS.available">2024-05-27</meta:user-defined>
    <meta:user-defined meta:name="DCTERMS.W3CDTF/OVERHEIDop.jaargang">2024</meta:user-defined>
    <meta:user-defined meta:name="OVERHEIDop.publicationIssue">227648</meta:user-defined>
    <meta:user-defined meta:name="OVERHEIDop.GmbID/DC.identifier">gmb-2024-227648</meta:user-defined>
    <meta:user-defined meta:name="OVERHEIDop.versieInformatie"/>
  </office:meta>
</office:document-meta>
</file>