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TenneT mast 107 (nabij Veldweg) te Lier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text:span text:style-name="nadrukvet">TenneT mast 1</text:span><text:span text:style-name="nadrukvet">07 (nabij Veldweg) te Lierop</text:span>, inzake het graven groter dan 25 m2 in grond boven de interventiewaarde bodemkwaliteit.</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64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4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4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13119</meta:user-defined>
    <meta:user-defined meta:name="DCTERMS.abstract">Graven bodem kwaliteit boven de interventiewaarde bodemkwaliteit mast 107 (nabij Veldweg)</meta:user-defined>
    <dc:language>nl</dc:language>
    <meta:user-defined meta:name="OVERHEIDop.locatietype/OVERHEIDop.gebiedsmarkering">Punt</meta:user-defined>
    <meta:user-defined meta:name="DC.title">Kennisgeving Besluit activiteiten leefomgeving TenneT mast 107 (nabij Veldweg) te Lierop</meta:user-defined>
    <meta:user-defined meta:name="DCTERMS.W3CDTF/DCTERMS.available">2024-05-30</meta:user-defined>
    <meta:user-defined meta:name="DCTERMS.W3CDTF/OVERHEIDop.jaargang">2024</meta:user-defined>
    <meta:user-defined meta:name="OVERHEIDop.publicationIssue">227641</meta:user-defined>
    <meta:user-defined meta:name="OVERHEIDop.GmbID/DC.identifier">gmb-2024-227641</meta:user-defined>
    <meta:user-defined meta:name="OVERHEIDop.versieInformatie"/>
  </office:meta>
</office:document-meta>
</file>