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nieuwe woningen aan Hoofdstraat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Hoofdstraat ong. kadastrale sectie A, nummer 5675 te Herkenbosch / Roerdalen / verzonden 16 mei 2024 / het bouwen van nieuwe 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6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nieuwe woningen aan Hoofdstraat ongenummerd te Herkenbosch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39</meta:user-defined>
    <meta:user-defined meta:name="OVERHEIDop.GmbID/DC.identifier">gmb-2024-227639</meta:user-defined>
    <meta:user-defined meta:name="OVERHEIDop.versieInformatie"/>
  </office:meta>
</office:document-meta>
</file>