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Beatrixstraat 13 - plaatsen puin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puinafvalcontainer, Beatrixstraat 13 in Oude-Tonge. De vergunning geldt van 29 juli 2024 t/m 12 augustus 2024. De verzenddatum is 14 mei 2024 en het referentienummer is Z-24-1628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63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874</meta:user-defined>
    <dc:language>nl</dc:language>
    <meta:user-defined meta:name="OVERHEIDop.locatietype/OVERHEIDop.gebiedsmarkering">Adres</meta:user-defined>
    <meta:user-defined meta:name="DC.title">Verleende vergunning APV burgemeester en wethouders - Oude-Tonge, Beatrixstraat 13 - plaatsen puinafvalcontain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35</meta:user-defined>
    <meta:user-defined meta:name="OVERHEIDop.GmbID/DC.identifier">gmb-2024-227635</meta:user-defined>
    <meta:user-defined meta:name="OVERHEIDop.versieInformatie"/>
  </office:meta>
</office:document-meta>
</file>