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 Rijksweg Noord 2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Rijksweg Noord 2 te Geleen</text:p>
            <text:p text:style-name="common-al">Verzenddatum besluit: 21 mei 2024</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763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3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3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besluit Hogere grenswaarde art. 110a lid 1 Wet geluidhinder verleend ; Rijksweg Noord 2 te Geleen (reguliere voorbereidingsprocedure).</meta:user-defined>
    <meta:user-defined meta:name="DCTERMS.W3CDTF/DCTERMS.available">2024-05-27</meta:user-defined>
    <meta:user-defined meta:name="DCTERMS.W3CDTF/OVERHEIDop.jaargang">2024</meta:user-defined>
    <meta:user-defined meta:name="OVERHEIDop.publicationIssue">227632</meta:user-defined>
    <meta:user-defined meta:name="OVERHEIDop.GmbID/DC.identifier">gmb-2024-227632</meta:user-defined>
    <meta:user-defined meta:name="OVERHEIDop.versieInformatie"/>
  </office:meta>
</office:document-meta>
</file>