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Kontermansweg 28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1805 voor een Evenementenvergunning op de locatie Kontermansweg 28 te De Hoeve. De vergunning is verleend. Het besluit betreft:</text:p>
            <text:p text:style-name="common-al">organisatie Dorpsfeest De Hoeve  20 t/m 23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763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ontermansweg 28 te De Hoev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31</meta:user-defined>
    <meta:user-defined meta:name="OVERHEIDop.GmbID/DC.identifier">gmb-2024-227631</meta:user-defined>
    <meta:user-defined meta:name="OVERHEIDop.versieInformatie"/>
  </office:meta>
</office:document-meta>
</file>