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Opwierderweg 99, 9902RB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2 mei 2024 een besluit genomen op de aanvraag met zaaknummer Z2024-00001459 voor het splitsen van een woning op de locatie Opwierderweg 99, 9902RB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762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2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2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59</meta:user-defined>
    <meta:user-defined meta:name="DCTERMS.abstract">22 mei 2024 verleend voor het splitsen van een woning op de locatie Opwierderweg 99, 9902RB Appingedam.</meta:user-defined>
    <dc:language>nl</dc:language>
    <meta:user-defined meta:name="DC.title">Kennisgeving besluit op aanvraag omgevingsvergunning (BOPA) Opwierderweg 99, 9902RB Appingedam</meta:user-defined>
    <meta:user-defined meta:name="OVERHEIDop.locatietype/OVERHEIDop.gebiedsmarkering">GeometrieRef</meta:user-defined>
    <meta:user-defined meta:name="DCTERMS.W3CDTF/DCTERMS.available">2024-05-29</meta:user-defined>
    <meta:user-defined meta:name="DCTERMS.W3CDTF/OVERHEIDop.jaargang">2024</meta:user-defined>
    <meta:user-defined meta:name="OVERHEIDop.externeBijlage">Afwijkvergunning|exb-2024-20771</meta:user-defined>
    <meta:user-defined meta:name="OVERHEIDop.publicationIssue">227628</meta:user-defined>
    <meta:user-defined meta:name="OVERHEIDop.GmbID/DC.identifier">gmb-2024-227628</meta:user-defined>
    <meta:user-defined meta:name="OVERHEIDop.versieInformatie"/>
  </office:meta>
</office:document-meta>
</file>