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plaatsing voetgangersoversteekplaats ter hoogte van Weijen 29 te Nistelrode</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Bernheze</text:p>
          <text:section text:name="considerans_id1-3-2-1-3" text:style-name="considerans">
            <text:p text:style-name="tussenkopcur">
            <text:span text:style-name="nadrukvet">Gelet op:</text:span>
          </text:p>
            <text:p text:style-name="tussenkopcur">- artikel 20a, lid 1 van de Wegenverkeerswet 1994 waarin bepaald is dat de grenzen van de bebouwde kom worden vastgesteld bij besluit van de gemeenteraad;</text:p>
            <text:p text:style-name="tussenkopcur">- dat de gemeenteraad deze bevoegdheid middels haar besluit van 20 mei 2021 overgedragen heeft aan het college van Burgemeester en Wethouders;</text:p>
            <text:p text:style-name="tussenkopcur">- het Reglement verkeersregels en verkeerstekens 1990, het Besluit administratieve bepalingen inzake het wegverkeer (BABW), de Wegenverkeerswet 1994 en de Uitvoeringsvoorschriften BABW inzake verkeerstekens;</text:p>
            <text:p text:style-name="tussenkopcur">
            <text:span text:style-name="nadrukvet">Overwegingen ten aanzien van het besluit</text:span>
          </text:p>
            <text:p text:style-name="considerans.al">- Dat de Weijen een drukke ETW-30 waarbij er weinig veilige oversteek plaatsen zijn voor voetgangers; </text:p>
            <text:p text:style-name="considerans.al">- Dat voetgangers kwetsbare verkeersdeelnemers zijn die extra beschermd moeten worden;</text:p>
            <text:p text:style-name="considerans.al">- Dat door het aanleggen van een voetgangersoversteekplaats voetgangers veiliger over Weijen kunnen oversteken;</text:p>
            <text:p text:style-name="considerans.al">- Dat gemotoriseerde voertuigen ook hun snelheid moeten minderen dankzij overstekend verkeer wat een positieve invloed zal hebben op de V85 snelheid; </text:p>
            <text:p text:style-name="considerans.al">- overeenkomstig artikel 24 van het BABW overleg is gevoerd met de gemachtigde van de korpschef van de Politie Oost-Brabant en deze positief heeft geadviseerd over dit verkeers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de plaatsing van de verkeerstekens volgens borden L2 (voetgangersoversteekplaats) van Bijlage 1 van het Reglement Verkeersregels en Verkeerstekens 1990, komt er op de splitsing tussen Frans Hochenbachstraat en Weijen 29 een voetgangersoversteekplaats in combinatie met de markering van een zebrapad, zoals is aangegeven op de bij dit besluit behorende situatietekening;</text:p>
            <text:p text:style-name="tekst_bottom"/>
          </text:section>
        </text:section>
        <text:section text:name="regeling-sluiting_id1-3-2-3" text:style-name="regeling-sluiting">
          <text:section text:name="gegeven_id1-3-2-3-1" text:style-name="gegeven">
            <text:p text:style-name="dagtekening">
            <text:span text:style-name="plaats">Heesch,</text:span>
            <text:span text:style-name="datum">29-05-2024</text:span>
          </text:p>
          </text:section>
          <text:section text:name="ondertekening_id1-3-2-3-2">
            <text:p><text:span text:style-name="deze">Namens burgemeester en wethouders,</text:span></text:p>
          </text:section>
          <text:section text:name="ondertekening_id1-3-2-3-3">
            <text:p><text:span text:style-name="deze"/></text:p>
            <text:p><text:span text:style-name="ondertekening_naam">
            <text:span text:style-name="voornaam">T.B.A. </text:span>
            <text:span text:style-name="achternaam">van den Broek </text:span>
          </text:span></text:p>
            <text:p><text:span text:style-name="ondertekening_naam">
            <text:span text:style-name="voornaam">Verkeerskundige Domein Woon- en Leefgemeente</text:span>
            <text:span text:style-name="achternaam"/>
          </text:span></text:p>
          </text:section>
        </text:section>
        <text:section text:name="bezwaarschrift_id1-3-2-4" text:style-name="bezwaarschrift">
          <text:p text:style-name="bezwaarschrift_top"/>
          <text:p text:style-name="tussenkopvetcur">Nog vragen?</text:p>
          <text:p text:style-name="bezwaarschrift_al">Heeft u nog vragen? Neem dan gerust contact met ons op. Dat kan telefonisch of met een e-mail aan <text:a xlink:href="mailto:gemeente@bernheze.org" xlink:type="simple">gemeente@bernheze.org</text:a>.</text:p>
          <text:p text:style-name="tussenkopvetcur">Bent u het niet eens met dit besluit?</text:p>
          <text:p text:style-name="tussenkopcur">U kunt binnen zes weken na verzenddatum bezwaar maken. Richt uw brief aan het college van burgemeester en wethouders en zorg dat uw brief het volgende bevat:</text:p>
          <text:list text:style-name="id1-3-2-4-5">
            <text:list-item text:style-override="id1-3-2-4-5-1">
              <text:number>1.</text:number>
              <text:p text:style-name="al">uw naam, adres</text:p>
            </text:list-item>
            <text:list-item text:style-override="id1-3-2-4-5-2">
              <text:number>2.</text:number>
              <text:p text:style-name="al">datum</text:p>
            </text:list-item>
            <text:list-item text:style-override="id1-3-2-4-5-3">
              <text:number>3.</text:number>
              <text:p text:style-name="al">handtekening</text:p>
            </text:list-item>
            <text:list-item text:style-override="id1-3-2-4-5-4">
              <text:number>4.</text:number>
              <text:p text:style-name="al">met welk besluit u het niet eens bent</text:p>
            </text:list-item>
            <text:list-item text:style-override="id1-3-2-4-5-5">
              <text:number>5.</text:number>
              <text:p text:style-name="al">argumenten voor uw bezwaar</text:p>
            </text:list-item>
          </text:list>
          <text:p text:style-name="bezwaarschrift_al">Het is ook mogelijk bezwaar te maken via een webformulier op de website van de gemeente (<text:a xlink:href="http://www.bernheze.org" xlink:type="simple">www.bernheze.org</text:a>). Voor de ondertekening moet u een digitale handtekening (Digid) hebben.</text:p>
          <text:p text:style-name="bezwaarschrift_al"/>
          <text:p text:style-name="bezwaarschrift_al">Bij spoed kunt u ook een voorlopige voorziening bij de rechtbank vragen. Meer informatie vindt u op onze website: <text:a xlink:href="http://www.bernheze.org/bezwaar" xlink:type="simple">www.bernheze.org/bezwaar</text:a>. </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2762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62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62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Bernheze -  - </meta:user-defined>
    <meta:user-defined meta:name="OVERHEIDvb.Wegcategorie/OVERHEIDvb.wegcategorie">Erftoegangsweg binnen de bebouwde kom</meta:user-defined>
    <meta:user-defined meta:name="OVERHEIDvb.Weggebruiker/OVERHEIDvb.weggebruiker">voetgangers</meta:user-defined>
    <meta:user-defined meta:name="OVERHEIDvb.referentienummer">68210</meta:user-defined>
    <meta:user-defined meta:name="OVERHEIDop.verkeersbordcode">L2</meta:user-defined>
    <dc:language>nl</dc:language>
    <meta:user-defined meta:name="OVERHEIDop.locatietype/OVERHEIDop.gebiedsmarkering">Adres</meta:user-defined>
    <meta:user-defined meta:name="DC.title">Verkeersbesluit plaatsing voetgangersoversteekplaats ter hoogte van Weijen 29 te Nistelrode</meta:user-defined>
    <meta:user-defined meta:name="DCTERMS.W3CDTF/DCTERMS.available">2024-05-29</meta:user-defined>
    <meta:user-defined meta:name="DCTERMS.W3CDTF/OVERHEIDop.jaargang">2024</meta:user-defined>
    <meta:user-defined meta:name="OVERHEIDop.publicationIssue">227622</meta:user-defined>
    <meta:user-defined meta:name="OVERHEIDop.GmbID/DC.identifier">gmb-2024-227622</meta:user-defined>
    <meta:user-defined meta:name="OVERHEIDop.versieInformatie"/>
  </office:meta>
</office:document-meta>
</file>