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passen van een tuinplan - landschapsplan aan Akerstraat 27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 Akerstraat 27, 6061 NE te Posterholt / Roerdalen / verzonden 17 mei 2024 / het aanpassen van een tuinplan - landschapspla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761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1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1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Verlenging beslistermijn voor het aanpassen van een tuinplan - landschapsplan aan Akerstraat 27 te Posterholt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7615</meta:user-defined>
    <meta:user-defined meta:name="OVERHEIDop.GmbID/DC.identifier">gmb-2024-227615</meta:user-defined>
    <meta:user-defined meta:name="OVERHEIDop.versieInformatie"/>
  </office:meta>
</office:document-meta>
</file>