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én beeldkwaliteitsplan “Tijhuiserve te Nijverdal”</text:p>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aan de Willem Alexanderstraat 7 in Nijverdal ligt met ingang van vrijdag 31 mei 2024 gedurende zes weken, tot en met vrijdag 12 juli 2024 ter inzage het besluit van de raad van de gemeente Hellendoorn van 9 april 2024, nummer 2023-019439 tot vaststelling van een beeldkwaliteitsplan en tot de gewijzigde vaststelling van het bestemmingsplan “Tijhuiserve te Nijverdal”.</text:p>
            <text:p text:style-name="common-al">Het inzien van de stukken kan alleen op afspraak. Een afspraak maken kan via telefoonnummer 0548-630 000</text:p>
            <text:p text:style-name="common-al">U kunt het gewijzigd vastgestelde bestemmingsplan met de unieke ID:NL.IMRO.0163.BPNDTIJHUISERVE-VG01 inzien op ruimtelijkeplannen.nl via de link: <text:a xlink:href="https://bit.ly/450MT80" xlink:type="simple">https://bit.ly/450MT80</text:a></text:p>
            <text:p text:style-name="common-al">Downloaden van het vastgestelde plan is mogelijk via de link <text:a xlink:href="https://bit.ly/3VetJIx" xlink:type="simple">https://bit.ly/3VetJIx</text:a></text:p>
            <text:p text:style-name="common-al"/>
            <text:p text:style-name="common-al">Dit bestemmingsplan heeft tot doel om – met toepassing van rood-voor-rood - de bouw van een woning aan het Tijhuiserve te Nijverdal planologisch mogelijk te maken.</text:p>
            <text:p text:style-name="common-al"/>
            <text:p text:style-name="common-al">De wijzigingen betreffen op hoofdlijnen een wijziging van de bij het bestemmingsplan behorende inrichtingstekening.</text:p>
            <text:p text:style-name="common-al"/>
            <text:p text:style-name="common-al">De exacte inhoud van de wijzigingen kan gedurende de terinzagelegging van het vastgestelde plan bij de publieksbalie worden ingezien en uiteraard ook via de hiervoor genoemde website <text:a xlink:href="http://www.ruimtelijkeplannen.nl/" xlink:type="simple">www.ruimtelijkeplannen.nl</text:a>. </text:p>
            <text:p text:style-name="common-al"/>
            <text:p text:style-name="common-al">
            <text:span text:style-name="nadrukvet">Als u het niet eens bent met dit besluit.</text:span>
          </text:p>
            <text:p text:style-name="common-al">Belanghebbenden kunnen gedurende de termijn van terinzagelegging beroep instellen tegen het besluit tot vaststelling van het bestemmingsplan  bij de Afdeling bestuursrechtspraak van de Raad van State, Postbus 20019, 2500 EA Den Haag door:</text:p>
            <text:p text:style-name="common-al"/>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
            <text:p text:style-name="common-al">Het is voor een burger ook mogelijk om beroep aan te tekenen via het digitaal loket. Klik voor meer informatie hierover op deze (hyper)link; <text:a xlink:href="https://loket.raadvanstate.nl/digitaal-loket/" xlink:type="simple">https://loket.raadvanstate.nl/digitaal-loket/</text:a>. Om daarvan gebruik te kunnen maken, dient u de beschikking te hebben over een Digid-code.</text:p>
            <text:p text:style-name="common-al"/>
            <text:p text:style-name="common-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761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1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61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BPNDTIJHUISERVE-VG01</meta:user-defined>
    <meta:user-defined meta:name="OVERHEIDop.Plansoort/OVERHEIDop.plansoort">bestemmings- of omgevingsplan</meta:user-defined>
    <dc:language>nl</dc:language>
    <meta:user-defined meta:name="OVERHEIDop.locatietype/OVERHEIDop.gebiedsmarkering">Perceel</meta:user-defined>
    <meta:user-defined meta:name="DC.title">Gewijzigde vaststelling bestemmingsplan én beeldkwaliteitsplan “Tijhuiserve te Nijverdal”</meta:user-defined>
    <meta:user-defined meta:name="DCTERMS.W3CDTF/DCTERMS.available">2024-05-30</meta:user-defined>
    <meta:user-defined meta:name="DCTERMS.W3CDTF/OVERHEIDop.jaargang">2024</meta:user-defined>
    <meta:user-defined meta:name="OVERHEIDop.publicationIssue">227614</meta:user-defined>
    <meta:user-defined meta:name="OVERHEIDop.GmbID/DC.identifier">gmb-2024-227614</meta:user-defined>
    <meta:user-defined meta:name="OVERHEIDop.versieInformatie"/>
  </office:meta>
</office:document-meta>
</file>