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Veevoederstraat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17 mei 2024 besloten tot vaststelling van een openbare ruimte met de volgende benaming:</text:p>
            <text:p text:style-name="common-al">
            <text:span text:style-name="nadrukvet">"Veevoederstraat"</text:span>
            <text:span text:style-name="nadrukvet">, Bergambacht </text:span>
            <text:span text:style-name="nadrukvet">(weg)</text:span>
          </text:p>
            <text:p text:style-name="common-al"> De nieuwe weg is gelegen nabij de Handelsweg op het bedrijventerrein Nieuwe Wetering.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mei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6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besluit toekennen openbare ruimte (straat)</meta:user-defined>
    <dc:language>nl</dc:language>
    <meta:user-defined meta:name="OVERHEIDop.locatietype/OVERHEIDop.gebiedsmarkering">Weg</meta:user-defined>
    <meta:user-defined meta:name="DC.title">Kennisgeving besluit tot het vaststellen van openbare ruimten (straatnaambesluit) - Veevoederstraat, Bergambach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12</meta:user-defined>
    <meta:user-defined meta:name="OVERHEIDop.GmbID/DC.identifier">gmb-2024-227612</meta:user-defined>
    <meta:user-defined meta:name="OVERHEIDop.versieInformatie"/>
  </office:meta>
</office:document-meta>
</file>