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7674) van Naeltwijckstraat 165 Voorburg voor het vervangen en isoleren dak en verwijderen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het dak, isoleren van het dak en het verwijderen van de schoorstenen (terugplaatsen ontluchtingen waar nodig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6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7674) van Naeltwijckstraat 165 Voorburg voor het vervangen en isoleren dak en verwijderen schoorsten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08</meta:user-defined>
    <meta:user-defined meta:name="OVERHEIDop.GmbID/DC.identifier">gmb-2024-227608</meta:user-defined>
    <meta:user-defined meta:name="OVERHEIDop.versieInformatie"/>
  </office:meta>
</office:document-meta>
</file>