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tijdelijke woonunit aan Leropperweg 21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common-al">Verlengen beslistermijn / Leropperweg 21, 6077 NW te Sint Odiliënberg / Roerdalen / verzonden 16 mei 2024 / het plaatsen van een tijdelijke woonuni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27601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601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601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plaatsen van een tijdelijke woonunit aan Leropperweg 21 te Sint Odiliënberg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7601</meta:user-defined>
    <meta:user-defined meta:name="OVERHEIDop.GmbID/DC.identifier">gmb-2024-227601</meta:user-defined>
    <meta:user-defined meta:name="OVERHEIDop.versieInformatie"/>
  </office:meta>
</office:document-meta>
</file>