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Oude Haven tussen huisnummers 19 en 31, kadastraal N6810 en N5498, Haarsteeg,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december 2023 een aanvraag voor een omgevingsvergunning ontvangen voor de activiteit:</text:p>
            <text:p text:style-name="common-al"/>
            <text:p text:style-name="common-al">Bouwen</text:p>
            <text:p text:style-name="common-al"/>
            <text:p text:style-name="common-al">Voor het bouwen van een woning met bijgebouw aan de Oude Haven tussen de huisnummers 19 en 31, kadastraal N6810 en N5498 in Haarsteeg. De aanvraag is bij de gemeente bekend onder nummer 152437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374 </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aangevraagd - Oude Haven tussen huisnummers 19 en 31, kadastraal N6810 en N5498, Haarsteeg, bouwen woning met bijgebouw</meta:user-defined>
    <meta:user-defined meta:name="DCTERMS.W3CDTF/DCTERMS.available">2024-01-04</meta:user-defined>
    <meta:user-defined meta:name="DCTERMS.W3CDTF/OVERHEIDop.jaargang">2024</meta:user-defined>
    <meta:user-defined meta:name="OVERHEIDop.publicationIssue">2276</meta:user-defined>
    <meta:user-defined meta:name="OVERHEIDop.GmbID/DC.identifier">gmb-2024-2276</meta:user-defined>
    <meta:user-defined meta:name="OVERHEIDop.versieInformatie"/>
  </office:meta>
</office:document-meta>
</file>