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Rommelroute Vlodrop op 8 september 2024 van 10.00 uur tot 16.00 uur in de kern van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 kern Vlodrop / Roerdalen / verzonden 22 mei 2024 / het organiseren en houden van een Rommelroute Vlodrop op 08 september 2024 van n 10.00 uur tot 16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59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9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Rommelroute Vlodrop op 8 september 2024 van 10.00 uur tot 16.00 uur in de kern van Vlodrop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596</meta:user-defined>
    <meta:user-defined meta:name="OVERHEIDop.GmbID/DC.identifier">gmb-2024-227596</meta:user-defined>
    <meta:user-defined meta:name="OVERHEIDop.versieInformatie"/>
  </office:meta>
</office:document-meta>
</file>