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Springerparkconcerten 2 juni 2024 t/m 4 augustus 2024 op de locatie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4 een besluit genomen op de aanvraag met zaaknummer 19311353935 voor evenementen vergunning Springerparkconcerten 2 juni 2024 t/m 4 augustus 2024 op de locatie springerpar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59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9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9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53935</meta:user-defined>
    <dc:language>nl</dc:language>
    <meta:user-defined meta:name="OVERHEIDop.locatietype/OVERHEIDop.gebiedsmarkering">Vlak</meta:user-defined>
    <meta:user-defined meta:name="DC.title">Kennisgeving besluit op aanvraag voor evenementen vergunning Springerparkconcerten 2 juni 2024 t/m 4 augustus 2024 op de locatie springerpark schoonhoven</meta:user-defined>
    <meta:user-defined meta:name="DCTERMS.W3CDTF/DCTERMS.available">2024-05-27</meta:user-defined>
    <meta:user-defined meta:name="DCTERMS.W3CDTF/OVERHEIDop.jaargang">2024</meta:user-defined>
    <meta:user-defined meta:name="OVERHEIDop.publicationIssue">227595</meta:user-defined>
    <meta:user-defined meta:name="OVERHEIDop.GmbID/DC.identifier">gmb-2024-227595</meta:user-defined>
    <meta:user-defined meta:name="OVERHEIDop.versieInformatie"/>
  </office:meta>
</office:document-meta>
</file>