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evenementen vergunning tentenkamp jeugd Dilettant  21-23 juni 2024 op de locatie Tiendweg 10, 2931 LC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2-05-2024 een besluit genomen op de aanvraag met zaaknummer 19311362810 voor een evenementen vergunning voor tentenkamp jeugd Dilettant  21-23 juni 2024 op de locatie Tiendweg 10, 2931 LC Krimpen aan de Le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7593</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593</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593</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362810</meta:user-defined>
    <dc:language>nl</dc:language>
    <meta:user-defined meta:name="OVERHEIDop.locatietype/OVERHEIDop.gebiedsmarkering">Punt</meta:user-defined>
    <meta:user-defined meta:name="DC.title">Kennisgeving besluit op aanvraag voor een evenementen vergunning voor evenementen vergunning tentenkamp jeugd Dilettant  21-23 juni 2024 op de locatie Tiendweg 10, 2931 LC Krimpen aan de Lek</meta:user-defined>
    <meta:user-defined meta:name="DCTERMS.W3CDTF/DCTERMS.available">2024-05-27</meta:user-defined>
    <meta:user-defined meta:name="DCTERMS.W3CDTF/OVERHEIDop.jaargang">2024</meta:user-defined>
    <meta:user-defined meta:name="OVERHEIDop.publicationIssue">227593</meta:user-defined>
    <meta:user-defined meta:name="OVERHEIDop.GmbID/DC.identifier">gmb-2024-227593</meta:user-defined>
    <meta:user-defined meta:name="OVERHEIDop.versieInformatie"/>
  </office:meta>
</office:document-meta>
</file>