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5, 4461AP Goes - Verlengen beslistermijn omgevingsvergunning voor splitsen van het bestaande pand in 3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splitsen van het bestaande pand in 3 zelfstandige appartementen op de locatie Turfkade 15, 4461AP Goes. De aanvraag is geregistreerd onder zaaknummer Z2024-0000089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59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9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9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4</meta:user-defined>
    <meta:user-defined meta:name="DCTERMS.abstract">Turfkade 15, 4461AP Goes - Verlengen beslistermijn omgevingsvergunning voor splitsen van het bestaande pand in 3 zelfstandige appartementen</meta:user-defined>
    <dc:language>nl</dc:language>
    <meta:user-defined meta:name="OVERHEIDop.locatietype/OVERHEIDop.gebiedsmarkering">Vlak</meta:user-defined>
    <meta:user-defined meta:name="DC.title">Turfkade 15, 4461AP Goes - Verlengen beslistermijn omgevingsvergunning voor splitsen van het bestaande pand in 3 zelfstandige appartementen</meta:user-defined>
    <meta:user-defined meta:name="DCTERMS.W3CDTF/DCTERMS.available">2024-05-27</meta:user-defined>
    <meta:user-defined meta:name="DCTERMS.W3CDTF/OVERHEIDop.jaargang">2024</meta:user-defined>
    <meta:user-defined meta:name="OVERHEIDop.publicationIssue">227592</meta:user-defined>
    <meta:user-defined meta:name="OVERHEIDop.GmbID/DC.identifier">gmb-2024-227592</meta:user-defined>
    <meta:user-defined meta:name="OVERHEIDop.versieInformatie"/>
  </office:meta>
</office:document-meta>
</file>