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oltgensplaat, Zuid Achterweg 5 - plaatsen van een puin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puincontainer, Zuid Achterweg 5 in Ooltgensplaat. De vergunning geldt van 13 mei 2024 t/m 13 september 2024. De verzenddatum is 14 mei 2024 en het referentienummer is Z-24-16282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759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9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9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2828</meta:user-defined>
    <dc:language>nl</dc:language>
    <meta:user-defined meta:name="OVERHEIDop.locatietype/OVERHEIDop.gebiedsmarkering">Adres</meta:user-defined>
    <meta:user-defined meta:name="DC.title">Verleende vergunning APV burgemeester en wethouders - Ooltgensplaat, Zuid Achterweg 5 - plaatsen van een puincontainer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591</meta:user-defined>
    <meta:user-defined meta:name="OVERHEIDop.GmbID/DC.identifier">gmb-2024-227591</meta:user-defined>
    <meta:user-defined meta:name="OVERHEIDop.versieInformatie"/>
  </office:meta>
</office:document-meta>
</file>