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Oefenoptocht Kinjer OLS op 24 juni 2024 van 13.00 uur tot 15.00 uur in de straten rondom de Berensprong te Roerd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melding / straten rondom de Berensprong / Roerdalen / verzonden 21 mei 2024 / het organiseren en houden van Oefenoptocht Kinjer OLS op 24 juni 2024 van 13.00 uur tot 15.0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27587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58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58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Gemeente</meta:user-defined>
    <meta:user-defined meta:name="DC.title">Melding voor het organiseren en houden van Oefenoptocht Kinjer OLS op 24 juni 2024 van 13.00 uur tot 15.00 uur in de straten rondom de Berensprong te Roerdal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7587</meta:user-defined>
    <meta:user-defined meta:name="OVERHEIDop.GmbID/DC.identifier">gmb-2024-227587</meta:user-defined>
    <meta:user-defined meta:name="OVERHEIDop.versieInformatie"/>
  </office:meta>
</office:document-meta>
</file>