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Picknick, Weide tot Vermaeck nabij landgoed Amelisweerd/Rhijnauw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7 mei 2024</text:p>
            <text:p text:style-name="common-al">Locatie: Weide tot Vermaeck nabij landgoed Amelisweerd/Rhijnauwen.</text:p>
            <text:p text:style-name="common-al">Datum en tijdstip evenement: 25 mei 2024 van 13:00 uur tot 19:15 uur</text:p>
            <text:p text:style-name="common-al">Zaaknummer: 1298281</text:p>
            <text:p text:style-name="common-al">Bestuursorgaan: college van burgemeester en wethouders</text:p>
            <text:p text:style-name="common-al">Datum akkoordmelding: 23 mei 2024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758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een Picknick, Weide tot Vermaeck nabij landgoed Amelisweerd/Rhijnauwen in Bunni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83</meta:user-defined>
    <meta:user-defined meta:name="OVERHEIDop.GmbID/DC.identifier">gmb-2024-227583</meta:user-defined>
    <meta:user-defined meta:name="OVERHEIDop.versieInformatie"/>
  </office:meta>
</office:document-meta>
</file>