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garage, Zilverreiger 37, 3341B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opbouw op de garage op de locatie Zilverreiger 37, 3341B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9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mei 2024. De gemeente Hendrik-Ido-Ambacht neemt daarover uiterlijk 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58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2</meta:user-defined>
    <meta:user-defined meta:name="DCTERMS.abstract">Betreft: Aanvraag op locatie Zilverreiger 37, 3341BW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opbouw op de garage, Zilverreiger 37, 3341BW Hendrik-Ido-Ambach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81</meta:user-defined>
    <meta:user-defined meta:name="OVERHEIDop.GmbID/DC.identifier">gmb-2024-227581</meta:user-defined>
    <meta:user-defined meta:name="OVERHEIDop.versieInformatie"/>
  </office:meta>
</office:document-meta>
</file>