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uizerdijk 55-BP10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81604</text:span> te verlengen voor een periode van maximaal 6 weken.</text:p>
            <text:p text:style-name="common-al">Het verlengingsbesluit is genomen op 23-05-2024.</text:p>
            <text:p text:style-name="common-al">De zaak betreft:</text:p>
            <text:p text:style-name="common-al">
            <text:span text:style-name="nadrukvet">Omschrijving:</text:span> slopen paardenstal, nieuwbouw schuilstal met zadelkamer, mestcontainer, aanleggen van een paardrijbak en wei-omheining, Kluizerdijk 55-BP10</text:p>
            <text:p text:style-name="common-al">
            <text:span text:style-name="nadrukvet">Adres:</text:span> Kluizerdijk 55-BP10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5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1604</meta:user-defined>
    <meta:user-defined meta:name="DCTERMS.abstract">slopen paardenstal, nieuwbouw schuilstal met zadelkamer, mestcontainer, aanleggen van een paardrijbak en wei-omheining, Kluizerdijk 55-BP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Kluizerdijk 55-BP10 Valkenswaar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73</meta:user-defined>
    <meta:user-defined meta:name="OVERHEIDop.GmbID/DC.identifier">gmb-2024-227573</meta:user-defined>
    <meta:user-defined meta:name="OVERHEIDop.versieInformatie"/>
  </office:meta>
</office:document-meta>
</file>