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2-4-1-1">
      <style:table-column-properties style:rel-column-width="14*"/>
    </style:style>
    <style:style style:family="table-column" style:parent-style-name="colspec" style:name="id1-3-2-2-4-7-2-4-1-2">
      <style:table-column-properties style:rel-column-width="21*"/>
    </style:style>
    <style:style style:family="table-column" style:parent-style-name="colspec" style:name="id1-3-2-2-4-7-2-4-1-3">
      <style:table-column-properties style:rel-column-width="22*"/>
    </style:style>
    <style:style style:family="table-column" style:parent-style-name="colspec" style:name="id1-3-2-2-4-7-2-4-1-4">
      <style:table-column-properties style:rel-column-width="30*"/>
    </style:style>
    <style:style style:family="table-column" style:parent-style-name="colspec" style:name="id1-3-2-2-4-7-3-6-1-1">
      <style:table-column-properties style:rel-column-width="14*"/>
    </style:style>
    <style:style style:family="table-column" style:parent-style-name="colspec" style:name="id1-3-2-2-4-7-3-6-1-2">
      <style:table-column-properties style:rel-column-width="24*"/>
    </style:style>
    <style:style style:family="table-column" style:parent-style-name="colspec" style:name="id1-3-2-2-4-7-3-6-1-3">
      <style:table-column-properties style:rel-column-width="21*"/>
    </style:style>
    <style:style style:family="table-column" style:parent-style-name="colspec" style:name="id1-3-2-2-4-7-3-6-1-4">
      <style:table-column-properties style:rel-column-width="22*"/>
    </style:style>
    <style:style style:family="table-column" style:parent-style-name="colspec" style:name="id1-3-2-2-4-7-4-4-1-1">
      <style:table-column-properties style:rel-column-width="15*"/>
    </style:style>
    <style:style style:family="table-column" style:parent-style-name="colspec" style:name="id1-3-2-2-4-7-4-4-1-2">
      <style:table-column-properties style:rel-column-width="34*"/>
    </style:style>
    <style:style style:family="table-column" style:parent-style-name="colspec" style:name="id1-3-2-2-4-7-4-4-1-3">
      <style:table-column-properties style:rel-column-width="43*"/>
    </style:style>
    <style:style style:family="table-column" style:parent-style-name="colspec" style:name="id1-3-2-2-4-7-5-4-1-1">
      <style:table-column-properties style:rel-column-width="16*"/>
    </style:style>
    <style:style style:family="table-column" style:parent-style-name="colspec" style:name="id1-3-2-2-4-7-5-4-1-2">
      <style:table-column-properties style:rel-column-width="34*"/>
    </style:style>
    <style:style style:family="table-column" style:parent-style-name="colspec" style:name="id1-3-2-2-4-7-5-4-1-3">
      <style:table-column-properties style:rel-column-width="39*"/>
    </style:style>
  </office:automatic-styles>
  <office:body>
    <office:text>
      <text:p text:style-name="new_page_staatscourant"/>
      <text:p text:style-name="single-kop-titel">Beleidsregels Artikel 13b Opiumwet gemeente Heerde 2024</text:p>
      <text:section text:name="regeling_id1-3-2" text:style-name="regeling">
        <text:section text:name="aanhef_id1-3-2-1" text:style-name="aanhef">
          <text:section text:name="preambule_id1-3-2-1-1" text:style-name="preambule">
            <text:p text:style-name="al">De burgemeester van de gemeente Heerde</text:p>
            <text:p text:style-name="al"/>
            <text:p text:style-name="al">Gelet op artikel 13b van de Opiumwet;</text:p>
            <text:p text:style-name="al"/>
            <text:p text:style-name="al">Besluit:</text:p>
            <text:p text:style-name="al"/>
            <text:p text:style-name="al">vast te stellen de Beleidsregels Artikel 13b Opiumwet gemeente Heerde 2024 </text:p>
            <text:p text:style-name="al"/>
            <text:p text:style-name="al">
            <text:span text:style-name="nadrukvet">Beleidsregels Artikel 13b Opiumwet gemeente Heerde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raden van Elburg, Epe, Hattem, Heerde, Nunspeet en Oldebroek hebben in het gezamenlijke Integraal Veiligheidsplan Veluwe Noord een drietal prioriteiten vastgesteld. Een van deze prioriteiten is de aanpak van ondermijning. Binnen de gemeenten is drugshandel de meest bekende vorm van ondermijning.</text:p>
              <text:p text:style-name="al"/>
              <text:p text:style-name="al">De handel in en productie van drugs in en vanuit woningen en lokalen en daarbij behorende erven, en daarmee gepaarde drugscriminaliteit, gaan gepaard met het aantrekken van criminaliteit en zorgen voor een onveilige situatie in de directe omgeving. Denk aan ripdeals, intimidatie, verpaupering, milieuvervuiling en ook brandgevaar, wateroverlast, vervuiling, vandalisme etc. Ook kan het onveiligheidsgevoel van omwonenden hierdoor toenemen. Door het ondermijnende karakter en de innesteling in de lokale gemeenschap worden deze gevolgen vaak nog versterkt op straat- en zelfs wijkniveau. Effecten zijn dan vaak pas op langere termijn merkbaar.</text:p>
              <text:p text:style-name="al"/>
              <text:p text:style-name="al">Drugshandel is een fenomeen dat zich niet beperkt tot één gemeente, maar veelal uitgebreide netwerken kent die zich uitstrekken over gemeentegrenzen. Daarom, en ter voorkoming van het zogenoemde “waterbedeffect”, is het belangrijk om regionaal tot een eenduidig beleid te komen voor de aanpak van drugshandel. De gemeenten Elburg, Epe, Hattem, Heerde, Nunspeet en Oldebroek slaan daarom bewust de handen ineen om een eenduidig drugsbeleid te hanteren en gezamenlijke aanpak te bewerkstelligen.</text:p>
              <text:p text:style-name="al"/>
              <text:p text:style-name="al">Met het opstellen van deze Beleidsregels artikel 13b Opiumwet (Wet Damocles) geven genoemde gemeenten, waaronder Heerde, vorm aan de mogelijkheid om te handhaven op het verkopen, afleveren, verstrekken of het daartoe aanwezig hebben van soft- en/of harddrugs in een woning of lokaal (of een daarbij behorend erf). Tevens wordt in de beleidsregel invulling gegeven aan de bevoegdheidstoepassing in het geval van zogenoemde voorbereidingshandelingen – ter voorbereiding van de productie en/of handel van hard- en/of softdrugs – (zie artikel 13b, eerste lid, aanhef en onder b, van de Opiumwet). Zo heeft de burgemeester volgens artikel 13b van de Opiumwet de mogelijkheid bestuursdwang toe te passen. Op grond van de Algemene wet bestuursrecht (artikel 5:32 Awb) kan de burgemeester in plaats van bestuursdwang ook een last onder dwangsom opleggen. Om bij handhaving aan de eisen van noodzaak en evenwichtigheid (de evenredigheidstoets) die daaraan in de actuele rechtspraak worden gesteld te voldoen, is het gewenst om de bevoegdheidstoepassing op grond van artikel 13b Opiumwet vast te leggen in lokaal beleid. In deze beleidsregels staat beschreven hoe de burgemeester de bevoegdheid die voortvloeit uit artikel 13b Opiumwet gebruikt.</text:p>
              <text:p text:style-name="al"/>
            </text:section>
            <text:section text:name="paragraaf_id1-3-2-2-1-3" text:style-name="paragraaf">
              <text:p text:style-name="paragraaf_kop"><text:span text:style-name="label"/> <text:span text:style-name="nr">1.1.</text:span> Doel beleidsregel</text:p>
              <text:section text:name="structuurtekst_id1-3-2-2-1-3-2" text:style-name="structuurtekst">
                <text:p text:style-name="al">De toepassing van de bevoegdheid als bedoeld in artikel 13b Opiumwet, zoals beschreven in dez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daarmee een bestuurlijke sanctie die ertoe strekt overtredingen van de Opiumwet (definitief) te beëindigen en herhaling daarvan te voorkomen. Niet om te bestraffen.</text:p>
              </text:section>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nr"/> </text:p>
              <text:p text:style-name="al">In deze beleidsregel wordt verstaan onder:</text:p>
              <text:p text:style-name="al"/>
              <text:list text:style-name="id1-3-2-2-2-2-4">
                <text:list-item text:style-override="id1-3-2-2-2-2-4-1">
                  <text:number>a.</text:number>
                  <text:p text:style-name="al">
                  <text:span text:style-name="nadrukcur">Harddrugs</text:span>: alle middelen als bedoeld in lijst I Opiumwet.</text:p>
                </text:list-item>
                <text:list-item text:style-override="id1-3-2-2-2-2-4-2">
                  <text:number>b.</text:number>
                  <text:p text:style-name="al">
                  <text:span text:style-name="nadrukcur">Softdrugs</text:span>: alle middelen als bedoeld in lijst II Opiumwet.</text:p>
                </text:list-item>
                <text:list-item text:style-override="id1-3-2-2-2-2-4-3">
                  <text:number>c.</text:number>
                  <text:p text:style-name="al">
                  <text:span text:style-name="nadrukcur">Hoeveelheid voor eigen gebruik</text:span>:</text:p>
                </text:list-item>
              </text:list>
              <text:p text:style-name="al">De volgende hoeveelheden worden in het kader van deze beleidsregel, overeenkomstig de Aanwijzing Opiumwet van het college van procureurs-generaal het Openbaar Ministerie (<text:span text:style-name="nadrukcur">Strt</text:span><text:span text:style-name="nadrukcur">.</text:span> 2015, 5391), als hoeveelheid voor eigen gebruik gezien:</text:p>
              <text:p text:style-name="al"/>
              <text:list text:style-name="id1-3-2-2-2-2-7">
                <text:list-item text:style-override="id1-3-2-2-2-2-7-1">
                  <text:number>1.</text:number>
                  <text:p text:style-name="al">Harddrugs: 0,5 gram of minder: 1 tablet, c.q. 1 pil, c.q.,1 ampule, c.q. 1 gemiddelde consumptie eenheid harddrugs wordt gelijkgesteld met 0,5 gram. Voor GHB geldt 5 ml als gemiddelde consumptie eenheid.</text:p>
                </text:list-item>
                <text:list-item text:style-override="id1-3-2-2-2-2-7-2">
                  <text:number>2.</text:number>
                  <text:p text:style-name="al">Softdrugs:</text:p>
                  <text:list text:style-name="id1-3-2-2-2-2-7-2-3">
                    <text:list-item text:style-override="id1-3-2-2-2-2-7-2-3-1">
                      <text:number>i.</text:number>
                      <text:p text:style-name="al">0,5 gram of minder gedroogde paddo’s als bedoeld in lijst II bij de Opiumwet;</text:p>
                    </text:list-item>
                    <text:list-item text:style-override="id1-3-2-2-2-2-7-2-3-2">
                      <text:number>ii.</text:number>
                      <text:p text:style-name="al">5 gram of minder van de overige softdrugs;</text:p>
                    </text:list-item>
                    <text:list-item text:style-override="id1-3-2-2-2-2-7-2-3-3">
                      <text:number>iii.</text:number>
                      <text:p text:style-name="al">Hennepplanten: 5 planten of minder;</text:p>
                    </text:list-item>
                    <text:list-item text:style-override="id1-3-2-2-2-2-7-2-3-4">
                      <text:number>iv.</text:number>
                      <text:p text:style-name="al">Lachgasampullen: 10 of minder (behoudens gevallen als bedoeld in artikel 15a van het Opiumwetbesluit).</text:p>
                    </text:list-item>
                  </text:list>
                </text:list-item>
              </text:list>
              <text:p text:style-name="al">
              <text:span text:style-name="nadrukvet">
                <text:span text:style-name="nadrukcur">NB.</text:span>
              </text:span> In navolging van de uitspraak van de Raad van State van 26 april 2022 (ECLI:NL:RVS:2022:1224), wordt bij de constatering van 5 hennepplanten in combinatie met meer dan 5 gram hennep, die laatste hoeveelheid superstaat meegewogen. Oftewel: de hoeveelheid hennep wordt niet gerekend tot de 5 hennepplanten (als opbrengst).</text:p>
              <text:list text:style-name="id1-3-2-2-2-2-9">
                <text:list-item text:style-override="id1-3-2-2-2-2-9-1">
                  <text:number>d.</text:number>
                  <text:p text:style-name="al">
                  <text:span text:style-name="nadrukcur">Handelshoeveelheid</text:span>: In het kader van deze beleidsregel wordt een hoeveelheid drugs die groter is dan een hoeveelheid voor eigen gebruik beschouwd als een handelshoeveelheid. Het ligt dan op de weg van de betrokkene dit te ontkrachten.</text:p>
                </text:list-item>
                <text:list-item text:style-override="id1-3-2-2-2-2-9-2">
                  <text:number>e.</text:number>
                  <text:p text:style-name="al">
                  <text:span text:style-name="nadrukcur">Handel in drugs</text:span>: Het verkopen, afleveren of verstrekken, dan wel daartoe aanwezig zijn van drugs- in alle verschijningsvormen. </text:p>
                </text:list-item>
                <text:list-item text:style-override="id1-3-2-2-2-2-9-3">
                  <text:number>f.</text:number>
                  <text:p text:style-name="al">
                  <text:span text:style-name="nadrukcur">Lokalen en bijbehorende (bebouwing op) erven</text:span>: Indien er geen sprake is van een ‘woning’, wordt het pand/de ruimte beschouwd als ‘lokaal’ in de zin van dit beleid. Onder de in deze categorie bedoelde panden vallen in ieder geval alle al dan niet voor publiek opengestelde lokalen, zoals cafés, winkels, loodsen, schuren, bedrijfsruimtes, en daarbij behorende (bebouwing) op erven.</text:p>
                </text:list-item>
                <text:list-item text:style-override="id1-3-2-2-2-2-9-4">
                  <text:number>g.</text:number>
                  <text:p text:style-name="al">
                  <text:span text:style-name="nadrukcur">Woningen en bijbehorende (bebouwing op) erven</text:spa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2-2-9-5">
                  <text:number>h.</text:number>
                  <text:p text:style-name="al">
                  <text:span text:style-name="nadrukcur">Pand</text:span>: Verzamelbegrip voor een woning of een lokaal.</text:p>
                </text:list-item>
                <text:list-item text:style-override="id1-3-2-2-2-2-9-6">
                  <text:number>i.</text:number>
                  <text:p text:style-name="al">
                  <text:span text:style-name="nadrukcur">Voorbereidende handeling</text:span>: In een woning of lokaal en/of op een daarbij behorend erf, voorwerpen of stoffen voorhanden hebben die bestemd zijn voor het bereiden of vervaardigen van softdrugs, of het bereiden of vervaardigen van harddrugs, e.e.a. zoals bedoeld in artikel 10a lid 1 onder 3 of artikel 11a van de Opiumwet.</text:p>
                </text:list-item>
                <text:list-item text:style-override="id1-3-2-2-2-2-9-7">
                  <text:number>j.</text:number>
                  <text:p text:style-name="al">
                  <text:span text:style-name="nadrukcur">Betrokkene</text:span>: De overtreder, de eigenaar van het pand, de exploitant, de bewoner(s), of degene die anderszins als rechthebbende op de zaak waarop de maatregel betrekking heeft kan worden aangemerkt (zie ook artikel 5:24, derde lid, van de Awb).</text:p>
                </text:list-item>
                <text:list-item text:style-override="id1-3-2-2-2-2-9-8">
                  <text:number>k.</text:number>
                  <text:p text:style-name="al">
                  <text:span text:style-name="nadrukcur">Herstelsanctie</text:span>: Een last onder bestuursdwang of een last onder dwangsom.</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nr"/>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text:p>
              <text:p text:style-name="al"/>
            </text:section>
            <text:section text:name="paragraaf_id1-3-2-2-3-3" text:style-name="paragraaf">
              <text:p text:style-name="paragraaf_kop"><text:span text:style-name="label"/> <text:span text:style-name="nr">3.1.</text:span> Artikel 13b Opiumwet</text:p>
              <text:section text:name="structuurtekst_id1-3-2-2-3-3-2" text:style-name="structuurtekst">
                <text:p text:style-name="al">
                <text:span text:style-name="nadrukcur">a.</text:span>
                <text:span text:style-name="nadrukcur">Wettekst 13b, eerste lid Opiumwet</text:span>
              </text:p>
                <text:p text:style-name="al">De burgemeester is bevoegd tot oplegging van een last onder bestuursdwang indien in een woning of lokaal of op een daarbij behorend erf:</text:p>
                <text:list text:style-name="id1-3-2-2-3-3-2-3">
                  <text:list-item text:style-override="id1-3-2-2-3-3-2-3-1">
                    <text:number>a.</text:number>
                    <text:p text:style-name="al">Een middel als bedoeld in lijst I of II dan wel aangewezen krachtens artikel 3a, vijfde lid, wordt verkocht, afgeleverd of verstrekt dan wel daartoe aanwezig is.</text:p>
                  </text:list-item>
                  <text:list-item text:style-override="id1-3-2-2-3-3-2-3-2">
                    <text:number>b.</text:number>
                    <text:p text:style-name="al">Een voorwerp of stof als bedoeld in artikel 10a, eerste lid, onder 3°, of artikel 11a voorhanden is.</text:p>
                  </text:list-item>
                </text:list>
                <text:p text:style-name="al">Het eerste lid is ingevolge artikel 13b, tweede lid, van de Opiumwet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
                <text:span text:style-name="nadrukcur">b.</text:span>
                <text:span text:style-name="nadrukcur">Daartoe aanwezig </text:span>
              </text:p>
                <text:p text:style-name="al">De Raad van State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 </text:p>
                <text:p text:style-name="al"/>
                <text:p text:style-name="al">
                <text:span text:style-name="nadrukcur">c.</text:span>
                <text:span text:style-name="nadrukcur">Aantasting openbare orde wordt bij handelshoeveelheid aangenomen </text:span>
              </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dan ook niet door middel van feiten en omstandigheden te worden aangetoond. De algehele afwezigheid van een <text:span text:style-name="nadrukcur">merkbare</text:span> openbare ordeverstoring kan wel een te betrekken omstandigheid zijn die de burgemeester moet betrekken bij de vraag of de bevoegdheid ook mag worden gebruikt, in het kader van de evenredigheidstoets.</text:p>
                <text:p text:style-name="al"/>
              </text:section>
            </text:section>
            <text:section text:name="paragraaf_id1-3-2-2-3-4" text:style-name="paragraaf">
              <text:p text:style-name="paragraaf_kop"><text:span text:style-name="label"/> <text:span text:style-name="nr">3.2.</text:span> Voorbereidingshandelingen</text:p>
              <text:section text:name="structuurtekst_id1-3-2-2-3-4-2" text:style-name="structuurtekst">
                <text:p text:style-name="al">De bevoegdheid op grond van artikel 13b Opiumwet ziet sinds 1 januari 2019 ook toe op zogenoemde voorbereidingshandelingen die strafbaar zijn op grond van artikel 10a, eerste lid, onder 3°, of 11a Opiumwet. Hierin staat benoemd dat degene die een voorwerp of stof voorhanden heeft waarvan hij weet, of ernstige reden heeft om te vermoeden, dat deze bestemd is/zijn voor onder meer het bereiden, bewerken of vervaardigen van harddrugs, respectievelijk voor grootschalige of beroeps/bedrijfsmatige illegale hennepteelt. </text:p>
                <text:p text:style-name="al"/>
                <text:p text:style-name="al">Dat kan blijken uit de aard en hoeveelheid van de aangetroffen stof of uit de aangetroffen voorwerpen en stoffen in onderlinge samenhang. Daarnaast kan dit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Bij deze beoordeling kan ook de Aanwijzing Opiumwet (o.a. paragraaf 3.2.1. en Bijlage 1 van de Opiumwet)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Raad van State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Van belang is of het pand een schakel vormt in de productie of distributie van drugs. </text:p>
                <text:p text:style-name="al"/>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een herstelsanctie.</text:p>
                <text:p text:style-name="al"/>
              </text:section>
            </text:section>
            <text:section text:name="paragraaf_id1-3-2-2-3-5" text:style-name="paragraaf">
              <text:p text:style-name="paragraaf_kop"><text:span text:style-name="label"/> <text:span text:style-name="nr">3.3.</text:span> Discretionaire bevoegdheid</text:p>
              <text:section text:name="structuurtekst_id1-3-2-2-3-5-2" text:style-name="structuurtekst">
                <text:p text:style-name="al">Het toepassen van een herstelsanctie is een discretionaire bevoegdheid, wat inhoudt dat het geen verplichting is om van deze bevoegdheid gebruik te maken. Het toepassen van een herstelsanctie kan ingrijpende gevolgen hebben voor de betrokkenen. Als uitgangspunt van deze beleidsregel geldt daarom dat de bestuursdwangbevoegdheid (sluiting) in beginsel alleen wordt toegepast indien dat in redelijke verhouding staat tot de aard, ernst en omvang van de overtreding (evenredigheidstoets).</text:p>
                <text:p text:style-name="al"/>
              </text:section>
            </text:section>
            <text:section text:name="paragraaf_id1-3-2-2-3-6" text:style-name="paragraaf">
              <text:p text:style-name="paragraaf_kop"><text:span text:style-name="label"/> <text:span text:style-name="nr">3.4.</text:span> Noodzakelijkheid- en evenwichtigheid (evenredigheidstoets)</text:p>
              <text:section text:name="structuurtekst_id1-3-2-2-3-6-2" text:style-name="structuurtekst">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text:p>
                <text:p text:style-name="al"/>
              </text:section>
            </text:section>
            <text:section text:name="paragraaf_id1-3-2-2-3-7" text:style-name="paragraaf">
              <text:p text:style-name="paragraaf_kop"><text:span text:style-name="label"/> <text:span text:style-name="nr">3.5.</text:span> Maatwerk</text:p>
              <text:section text:name="structuurtekst_id1-3-2-2-3-7-2" text:style-name="structuurtekst">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e <text:span text:style-name="nadrukcur">overtreder</text:span>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lid 1 onder b van de Awb.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 Gaat een last onder bestuursdwang of dwangsom verder dan het beoogde hersteldoel, dan kan hieraan een (deels) punitief element verbonden zijn dat zich niet verdraagt met het karakter van deze maatregelen.</text:p>
                <text:p text:style-name="al"/>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ECLI:NL:RVS:2017:3481).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 </text:p>
                <text:p text:style-name="al"/>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text:p>
                <text:p text:style-name="al"/>
                <text:p text:style-name="al">Met het oog op de proportionaliteit wordt in verband met deze beleidsregel meer specifiek een afweging gemaakt tussen een sluitingsmaatregel of het toepassen van een minder ingrijpende maatregel, zoals een last onder dwangsom. Door middel van een last onder dwangsom kan de overtreder gelast worden om geen drugs meer voorhanden te hebben in een pand. Deze maatregel is gelet op het beschermde woonrecht ingevolge artikel 8 van het Europees Verdrag tot bescherming van de Rechten van de Mens en de fundamentele vrijheden (EVRM), minder ingrijpend dan de sluiting van de woning en kan daarmee in specifieke situaties evenrediger zijn dan het toepassen van de sluitingsmaatregel.</text:p>
                <text:p text:style-name="al"/>
              </text:section>
            </text:section>
            <text:section text:name="paragraaf_id1-3-2-2-3-8" text:style-name="paragraaf">
              <text:p text:style-name="paragraaf_kop"><text:span text:style-name="label"/> <text:span text:style-name="nr">3.6.</text:span> Begunstigingstermijn</text:p>
              <text:section text:name="structuurtekst_id1-3-2-2-3-8-2" text:style-name="structuurtekst">
                <text:p text:style-name="al">In een last onder bestuursdwang moet in de regel een begunstigingstermijn worden opgenomen (artikel 5:24, tweede lid, Awb). Deze begunstigingstermijn houdt in dat de betrokkene de gelegenheid krijgt om aan het opgelegde bevel – de sluitingsmaatregel – te voldoen op eigen kracht. Deze termijn moet zodanig zijn dat in redelijkheid de betrokkene daadwerkelijk de mogelijkheid heeft gevolg te geven aan het bevel. In dit beleid wordt als uitgangspunt, een begunstigingstermijn gehanteerd van minimaal 48 uur. Deze termijn is in principe lang genoeg om aan de sluitingsmaatregel te voldoen, om zich op de sluiting voor te bereiden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
                <text:p text:style-name="al">Bij het toepassen van de last onder dwangsom wordt in het geval van handelshoeveelheden drugs (als bedoeld in artikel 13b, eerste lid, onder a, van de Opiumwet) geen begunstigingstermijn gehanteerd. Er wordt immers in dat geval van de overtreder slechts verlangd/gelast dat hij/zij nalaat om een (nieuwe) overtreding op grond van de Opiumwet te plegen. Indien een last een nalaten inhoudt hoeft er in de regel geen begunstigingstermijn te worden geboden (vgl. ABRvS 16 maart 2018, ECLI:NL:RVS:2018:904).</text:p>
                <text:p text:style-name="al"/>
                <text:p text:style-name="al">Bij voorbereidingshandelingen (als bedoeld in artikel 13b, eerste lid, onder b, van de Opiumwet) kan onder omstandigheden, afhankelijk van de formulering van de last onder dwangsom, wel een begunstigingstermijn worden geboden, namelijk voor zover de last ertoe strekt de goederen en stoffen die verband houden met de voorbereidingshandeling af te (laten) voeren en te (laten) vernietigen.</text:p>
                <text:p text:style-name="al"/>
              </text:section>
            </text:section>
            <text:section text:name="paragraaf_id1-3-2-2-3-9" text:style-name="paragraaf">
              <text:p text:style-name="paragraaf_kop"><text:span text:style-name="label"/> <text:span text:style-name="nr">3.7.</text:span> Rechtvaardiging van de inbreuk artikel 8 EVRM</text:p>
              <text:section text:name="structuurtekst_id1-3-2-2-3-9-2" text:style-name="structuurtekst">
                <text:p text:style-name="al">Artikel 8 van het EVRM bepaalt dat eenieder het recht heeft op respect voor zijn of haar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Artikel 13b Opiumwet kan inbreuk maken op dit recht, omdat dit artikel – zoals vereist – is voorzien in een wet in formele zin. Dit rechtvaardigt de inbreuk. Een inbreuk op artikel 8 van het EVRM op grond van artikel 13b Opiumwet is daarom – mits voldaan wordt aan de in paragraaf 3.4 uitgewerkte evenredigheidstoets – gerechtvaardigd in het belang van de openbare veiligheid, ter voorkoming van strafbare feiten en om de rechten en vrijheden van anderen te beschermen. </text:p>
              </text:section>
            </text:section>
            <text:p text:style-name="hoofdstuk_bottom"/>
          </text:section>
          <text:section text:name="hoofdstuk_id1-3-2-2-4" text:style-name="hoofdstuk">
            <text:p text:style-name="hoofdstuk_kop"><text:span text:style-name="label"/> <text:span text:style-name="nr">4.</text:span> Handhaving</text:p>
            <text:section text:name="paragraaf_id1-3-2-2-4-2" text:style-name="paragraaf">
              <text:p text:style-name="paragraaf_kop"><text:span text:style-name="label"/> <text:span text:style-name="nr">4.1.</text:span> Bestuursrechtelijk optreden sluit strafrechtelijk optreden niet uit en vice versa</text:p>
              <text:section text:name="structuurtekst_id1-3-2-2-4-2-2" text:style-name="structuurtekst">
                <text:p text:style-name="al">De Opiumwet biedt niet alleen een basis voor het bestuursrechtelijk optreden, maar ook voor het strafrechtelijk optreden van het OM. De Opiumwet stelt immers de in- en uitvoer van drugs, de vervaardiging, de verkoop, het bezit en het vervoer van drugs strafbaar. </text:p>
                <text:p text:style-name="al"/>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
                <text:p text:style-name="al">Wanneer welke sanctie wordt toegepast is weergegeven in de handhavingsmatrix. Bij sluiting van de woning of het lokaal plaatst de gemeente een plakkaat aan het pand waarmee de gemeente bekend maakt dat het pand op last van de burgemeester op grond van artikel 13b Opiumwet gesloten is.</text:p>
                <text:p text:style-name="al"/>
              </text:section>
            </text:section>
            <text:section text:name="paragraaf_id1-3-2-2-4-3" text:style-name="paragraaf">
              <text:p text:style-name="paragraaf_kop"><text:span text:style-name="label"/> <text:span text:style-name="nr">4.2.</text:span> Onderscheid woningen en lokalen</text:p>
              <text:section text:name="structuurtekst_id1-3-2-2-4-3-2" text:style-name="structuurtekst">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p text:style-name="al"/>
              </text:section>
            </text:section>
            <text:section text:name="paragraaf_id1-3-2-2-4-4" text:style-name="paragraaf">
              <text:p text:style-name="paragraaf_kop"><text:span text:style-name="label"/> <text:span text:style-name="nr">4.3.</text:span> Handhavingsmatrix</text:p>
              <text:section text:name="structuurtekst_id1-3-2-2-4-4-2" text:style-name="structuurtekst">
                <text:p text:style-name="al">In deze beleidsregel wordt een getrapt optreden voorgestaan, zoals weergegeven in onderstaande matrix. De in de matrix genoemde maatregelen gelden als uitgangspunten waarvan, op grond van de evenredigheidstoets zoals beschreven in paragraaf 3.4 van deze beleidsregel, in individuele gevallen kan worden afgeweken.</text:p>
                <text:p text:style-name="al"/>
              </text:section>
            </text:section>
            <text:section text:name="paragraaf_id1-3-2-2-4-5" text:style-name="paragraaf">
              <text:p text:style-name="paragraaf_kop"><text:span text:style-name="label"/> <text:span text:style-name="nr">4.4.</text:span> Recidive</text:p>
              <text:section text:name="structuurtekst_id1-3-2-2-4-5-2" text:style-name="structuurtekst">
                <text:p text:style-name="al">Opgemerkt wordt dat eerdere waarschuwingen/maatregelen ten aanzien van dezelfde exploitant/persoon en/of hetzelfde lokaal/woning hun gelding blijven houden voor een termijn van twee jaar, bezien vanaf de constatering van de laatste overtreding, ongeacht of er een wijziging heeft plaatsgevonden van exploitant/persoon (bij lokaal/woning) of van lokaal/woning (bij exploitant/persoon). Wanneer dezelfde exploitant/persoon of inrichting/woning buiten de termijn van twee jaar, bezien vanaf de constatering van de laatste overtreding, een nieuwe overtreding begaat, geldt deze als een eerste overtreding.</text:p>
                <text:p text:style-name="al"/>
              </text:section>
            </text:section>
            <text:section text:name="paragraaf_id1-3-2-2-4-6" text:style-name="paragraaf">
              <text:p text:style-name="paragraaf_kop"><text:span text:style-name="label"/> <text:span text:style-name="nr">4.5.</text:span> Tijdsverloop</text:p>
              <text:section text:name="structuurtekst_id1-3-2-2-4-6-2" text:style-name="structuurtekst">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p text:style-name="al"/>
              </text:section>
            </text:section>
            <text:section text:name="paragraaf_id1-3-2-2-4-7" text:style-name="paragraaf">
              <text:p text:style-name="paragraaf_kop"><text:span text:style-name="label"/> <text:span text:style-name="nr">4.6.</text:span> Handhavingsmatrix</text:p>
              <text:section text:name="artikel_id1-3-2-2-4-7-2" text:style-name="artikel">
                <text:p text:style-name="artikel_kop_titel"><text:span text:style-name="artikel_kop_label"/> <text:span text:style-name="artikel_kop_nr">4.6.1.</text:span> Handhaving bij lokalen bij handelshoeveelheid</text:p>
                <text:p text:style-name="al">
                <text:span text:style-name="nadrukcur">a. Aangetroffen handelshoeveelheid drugs als bedoeld in artikel 13b, eerste lid onder a, Opiumwet in een lokaal of op een daarbij behorend erf.</text:span>
              </text:p>
                <text:p text:style-name="al"/>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en</text:span>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8 maanden sluiting</text:p>
                      </table:table-cell>
                    </table:table-row>
                  </table:table>
                  <text:p text:style-name="table_bottom"/>
                </text:section>
                <text:p text:style-name="al"/>
                <text:p text:style-name="al">Bij een eerste overtreding in het kader van artikel 13b Opiumwet kan/kunnen de betrokkene(n) uitgenodigd worden voor een gesprek. Dit gesprek zal plaatsvinden met een medewerker van de gemeente Heerde. Als partijen zich daarin kunnen vinden, dan kan het gesprek ook telefonisch worden gevoerd. </text:p>
                <text:p text:style-name="al"/>
                <text:p text:style-name="al">Dit gesprek heeft ten doel om de betrokkene(n) de gelegenheid te bieden om kenbaar te maken wat de mogelijke gevolgen zijn van de voorgenomen maatregel. Dit gesprek zal schriftelijk worden vastgelegd. </text:p>
              </text:section>
              <text:section text:name="artikel_id1-3-2-2-4-7-3" text:style-name="artikel">
                <text:p text:style-name="artikel_kop_titel"><text:span text:style-name="artikel_kop_label"/> <text:span text:style-name="artikel_kop_nr">4.6.2.</text:span> Handhaving bij woningen bij handelshoeveelheid</text:p>
                <text:p text:style-name="al">Bij het optreden van de burgemeester bij panden die daadwerkelijk als woning in gebruik zijn en waar personen woongenot hebben, wat moet blijken uit de feitelijke situatie ter plaatse, gelden de volgende uitgangspunten. Bij het optreden jegens woningen waarbij overtredingen in het kader van artikel 13b van de Opiumwet worden geconstateerd, geldt een andere procedure en een andere handhavingsmatrix dan bij lokalen, vanwege het in het geding zijnde grondrecht op grond van artikel 8 van het EVRM. </text:p>
                <text:p text:style-name="al"/>
                <text:p text:style-name="al">
                <text:span text:style-name="nadrukcur">a. Aangetroffen handelshoeveelheid drugs als bedoeld in artikel 13b, eerste lid onder a, Opiumwet in een bewoonde woning of op een daarbij behorend erf.</text:span>
              </text:p>
                <text:p text:style-name="al"/>
                <text:section text:name="table_id1-3-2-2-4-7-3-6" text:style-name="table">
                  <text:p text:style-name="table_top"/>
                  <table:table table:style-name="tgroup">
                    <table:table-column table:style-name="id1-3-2-2-4-7-3-6-1-1"/>
                    <table:table-column table:style-name="id1-3-2-2-4-7-3-6-1-2"/>
                    <table:table-column table:style-name="id1-3-2-2-4-7-3-6-1-3"/>
                    <table:table-column table:style-name="id1-3-2-2-4-7-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nen dwangsom + 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Bij een eerste overtreding in het kader van artikel 13b Opiumwet kan/kunnen de betrokkene(n) uitgenodigd worden voor een gesprek. Dit gesprek zal plaatsvinden met een medewerker van de gemeente Heerde. Als partijen zich daarin kunnen vinden, dan kan het gesprek ook telefonisch worden gevoerd. </text:p>
                <text:p text:style-name="al"/>
                <text:p text:style-name="al">Dit gesprek heeft ten doel om de betrokkene(n) de gelegenheid te bieden om kenbaar te maken wat de mogelijke gevolgen zijn van de voorgenomen maatregel. Dit gesprek zal schriftelijk worden vastgelegd. </text:p>
              </text:section>
              <text:section text:name="artikel_id1-3-2-2-4-7-4" text:style-name="artikel">
                <text:p text:style-name="artikel_kop_titel"><text:span text:style-name="artikel_kop_label"/> <text:span text:style-name="artikel_kop_nr">4.6.3.</text:span> Handhaving bij voorbereidingshandelingen in een lokaal of op een daarbij behorend erf </text:p>
                <text:p text:style-name="al">
                <text:span text:style-name="nadrukcur">a. Voorwerpen of stoffen die voorhanden zijn, de productiemiddelen van soft- en/of harddrugs zoals bedoeld in artikel 10a, lid 1 sub 3 en/of artikel 11a in een lokaal of op een daarbij behorend erf.</text:span>
              </text:p>
                <text:p text:style-name="al"/>
                <text:section text:name="table_id1-3-2-2-4-7-4-4" text:style-name="table">
                  <text:p text:style-name="table_top"/>
                  <table:table table:style-name="tgroup">
                    <table:table-column table:style-name="id1-3-2-2-4-7-4-4-1-1"/>
                    <table:table-column table:style-name="id1-3-2-2-4-7-4-4-1-2"/>
                    <table:table-column table:style-name="id1-3-2-2-4-7-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section>
              <text:section text:name="artikel_id1-3-2-2-4-7-5" text:style-name="artikel">
                <text:p text:style-name="artikel_kop_titel"><text:span text:style-name="artikel_kop_label"/> <text:span text:style-name="artikel_kop_nr">4.6.4.</text:span> Handhaving bij voorbereidingshandelingen in een bewoonde woning of op een daarbij behorend erf</text:p>
                <text:p text:style-name="al">
                <text:span text:style-name="nadrukcur">a. Voorwerpen of stoffen die voorhanden zijn, de productiemiddelen van soft- en/of harddrugs zoals bedoeld in artikel 10a, lid 1 sub 3 en/of artikel 11a in een bewoonde woning of op een daarbij behorend erf.</text:span>
              </text:p>
                <text:p text:style-name="al"/>
                <text:section text:name="table_id1-3-2-2-4-7-5-4" text:style-name="table">
                  <text:p text:style-name="table_top"/>
                  <table:table table:style-name="tgroup">
                    <table:table-column table:style-name="id1-3-2-2-4-7-5-4-1-1"/>
                    <table:table-column table:style-name="id1-3-2-2-4-7-5-4-1-2"/>
                    <table:table-column table:style-name="id1-3-2-2-4-7-5-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Sluiting voor een periode van 3 maanden</text:p>
                      </table:table-cell>
                      <table:table-cell table:style-name="cell_frame_all" table:number-rows-spanned="1" table:number-columns-spanned="1">
                        <text:p text:style-name="table_al">Innen last onder dwangsom + Sluiting voor een periode van 6 maande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nr"/> </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
              <text:p text:style-name="al">In dat geval kan er op basis van artikel 5:32 Awb ook gebruik worden gemaakt van het opleggen van een last onder dwangsom aan de overtreder of een waarschuwing. Zo kan de overtreder gelast of gewaarschuwd worden om geen drugs meer voorhanden te hebben in een woning. </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nr"/> </text:p>
              <text:p text:style-name="al">De beleidsregel treedt in werking op de eerste dag na de datum van bekendmaking in het Gemeenteblad. Met de inwerkingtreding van deze beleidsregels wordt het eerdere drugsbeleid (Beleidsregels Artikel 13b Opiumwet gemeenten basisteam Veluwe-Noord 2021 d.d. 26 mei 2021) ingetrokken.</text:p>
            </text:section>
            <text:p text:style-name="hoofdstuk_bottom"/>
          </text:section>
        </text:section>
        <text:section text:name="regeling-sluiting_id1-3-2-3" text:style-name="regeling-sluiting">
          <text:section text:name="ondertekening_id1-3-2-3-1">
            <text:p>Aldus besloten, 14 mei 2024</text:p>
            <text:p><text:span text:style-name="functie"/></text:p>
          </text:section>
          <text:section text:name="ondertekening_id1-3-2-3-2">
            <text:p><text:span text:style-name="functie"/></text:p>
            <text:p><text:span text:style-name="functie">De burgemeester van de gemeente Heerde,</text:span></text:p>
          </text:section>
          <text:section text:name="ondertekening_id1-3-2-3-3">
            <text:p><text:span text:style-name="functie"/></text:p>
          </text:section>
          <text:section text:name="ondertekening_id1-3-2-3-4">
            <text:p><text:span text:style-name="functie"/></text:p>
            <text:p><text:span text:style-name="functie">Mr. O.G. 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75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OVERHEIDop.referentienummer">20240514</meta:user-defined>
    <meta:user-defined meta:name="DCTERMS.alternative">Beleidsregels Artikel 13b Opiumwet gemeente Heerde 2024</meta:user-defined>
    <dc:language>nl</dc:language>
    <meta:user-defined meta:name="OVERHEIDop.locatietype/OVERHEIDop.gebiedsmarkering">Gemeente</meta:user-defined>
    <meta:user-defined meta:name="DC.title">Beleidsregels Artikel 13b Opiumwet gemeente Heerde 2024</meta:user-defined>
    <meta:user-defined meta:name="DCTERMS.W3CDTF/DCTERMS.available">2024-05-28</meta:user-defined>
    <meta:user-defined meta:name="DCTERMS.W3CDTF/OVERHEIDop.jaargang">2024</meta:user-defined>
    <meta:user-defined meta:name="OVERHEIDop.publicationIssue">227568</meta:user-defined>
    <meta:user-defined meta:name="OVERHEIDop.betreftRegeling">CVDR720155_1</meta:user-defined>
    <meta:user-defined meta:name="xs:date/OVERHEIDop.startdatum">2024-05-29</meta:user-defined>
    <meta:user-defined meta:name="OVERHEIDop.GmbID/DC.identifier">gmb-2024-227568</meta:user-defined>
    <meta:user-defined meta:name="OVERHEIDop.versieInformatie"/>
  </office:meta>
</office:document-meta>
</file>