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acramentsprocessie op 2 juni 2024 van 9.30 uur tot 12.00 uur in de kern van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Sint Odiliënberg / Roerdalen / verzonden 16 mei 2024 / het organiseren en houden van een sacramentsprocessie op 02 juni 2024 van 9.30 uur tot 1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5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sacramentsprocessie op 2 juni 2024 van 9.30 uur tot 12.00 uur in de kern van Sint Odilië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65</meta:user-defined>
    <meta:user-defined meta:name="OVERHEIDop.GmbID/DC.identifier">gmb-2024-227565</meta:user-defined>
    <meta:user-defined meta:name="OVERHEIDop.versieInformatie"/>
  </office:meta>
</office:document-meta>
</file>