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mbrandtlaan 48 het vervangen van houten kozijnen en deuren aan Rembrandtlaan 48, 4907 N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mbrandtlaan 48, 4907 NP Oosterhout,</text:span> Rembrandtlaan 48 het vervangen van houten kozijnen en deuren (1046277 ontvangen 23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2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56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77</meta:user-defined>
    <dc:language>nl</dc:language>
    <meta:user-defined meta:name="OVERHEIDop.locatietype/OVERHEIDop.gebiedsmarkering">Punt</meta:user-defined>
    <meta:user-defined meta:name="DC.title">Aanvraag vergunning voor Rembrandtlaan 48 het vervangen van houten kozijnen en deuren aan Rembrandtlaan 48, 4907 NP Oosterhou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560</meta:user-defined>
    <meta:user-defined meta:name="OVERHEIDop.GmbID/DC.identifier">gmb-2024-227560</meta:user-defined>
    <meta:user-defined meta:name="OVERHEIDop.versieInformatie"/>
  </office:meta>
</office:document-meta>
</file>