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Kruisbergstraat 6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dennenboom, aan de Kruisbergstraat 64 te Brunssum.</text:p>
            <text:p text:style-name="common-al">Dossiernummer: 2023744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1-2024. De gemeente neemt daarover waarschijnlijk 2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7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meta:user-defined meta:name="OVERHEIDop.referentienummer">202374464</meta:user-defined>
    <dc:language>nl</dc:language>
    <meta:user-defined meta:name="OVERHEIDop.locatietype/OVERHEIDop.gebiedsmarkering">Adres</meta:user-defined>
    <meta:user-defined meta:name="DC.title">Aanvraag vergunning voor de activiteit kappen, Kruisbergstraat 64, Brunss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756</meta:user-defined>
    <meta:user-defined meta:name="OVERHEIDop.GmbID/DC.identifier">gmb-2024-22756</meta:user-defined>
    <meta:user-defined meta:name="OVERHEIDop.versieInformatie"/>
  </office:meta>
</office:document-meta>
</file>