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24, 1215 ET Hilversum, Verzoeklocatie 2024052201088 (verbreden uitrit); CLZ-00010202; 2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rkenheuvelweg 24, 1215 ET Hilversum, Verzoeklocatie 2024052201088 (verbreden uitrit); CLZ-00010202; 22-05-2024; Status: Aanvraag ontvangen, gemeente Hilversum</text:p>
            <text:p text:style-name="common-al">
            
          </text:p>
            <text:p text:style-name="common-al">Datum indiening aanvraag: 22-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55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5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5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20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irkenheuvelweg 24, 1215 ET Hilversum, Verzoeklocatie 2024052201088 (verbreden uitrit); CLZ-00010202; 22-05-2024; Status: Aanvraag ontvangen, gemeente Hilversum</meta:user-defined>
    <meta:user-defined meta:name="DCTERMS.W3CDTF/DCTERMS.available">2024-05-27</meta:user-defined>
    <meta:user-defined meta:name="DCTERMS.W3CDTF/OVERHEIDop.jaargang">2024</meta:user-defined>
    <meta:user-defined meta:name="OVERHEIDop.publicationIssue">227558</meta:user-defined>
    <meta:user-defined meta:name="OVERHEIDop.GmbID/DC.identifier">gmb-2024-227558</meta:user-defined>
    <meta:user-defined meta:name="OVERHEIDop.versieInformatie"/>
  </office:meta>
</office:document-meta>
</file>