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1700 voor een Omgevingsvergunning op de locatie Ingetekende geometrie. De vergunning is verleend. Het besluit betreft:</text:p>
            <text:p text:style-name="common-al">kapvergunning  Water voor Natuur en Landbouw, fase 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755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0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ngetekende geometri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54</meta:user-defined>
    <meta:user-defined meta:name="OVERHEIDop.GmbID/DC.identifier">gmb-2024-227554</meta:user-defined>
    <meta:user-defined meta:name="OVERHEIDop.versieInformatie"/>
  </office:meta>
</office:document-meta>
</file>