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Spaarndammerstraat 37-1, Spaarndammerstraat 37-2A, Spaarndammerstraat 37-2V, Spaarndammerstraat 37-3, Spaarndammerstraat 37-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paarndammerstraat 37-1 1013ST Amsterdam, Spaarndammerstraat 37-2A 1013ST Amsterdam, Spaarndammerstraat 37-2V 1013ST Amsterdam, Spaarndammerstraat 37-3 1013ST Amsterdam, Spaarndammerstraat 37-H 1013ST Amsterdam</text:p>
            <text:p text:style-name="common-al">Omschrijving: veranderen en vergroten van de kelder, uitvoeren van funderingsherstel, het realiseren van een uitbouw met dakterras, het samenvoegen en wijzigen ...</text:p>
            <text:p text:style-name="common-al">Besluit: Verleend</text:p>
            <text:p text:style-name="common-al">Verzonden naar aanvrager op: 22-05-2024</text:p>
            <text:p text:style-name="common-al">Zaaknummer: Z2023-W005284</text:p>
            <text:p text:style-name="common-al">OLO nummer: 8320975</text:p>
            <text:p text:style-name="common-al">Het besluit en bijbehorende stukken kunt u per e-mail ontvangen. Stuur een verzoek naar <text:a xlink:href="mailto:procesuitvoering.sdw@amsterdam.nl?Subject=Dossiernummer Z2023-W005284" xlink:type="simple">procesuitvoering.sdw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552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552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552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W005284</meta:user-defined>
    <meta:user-defined meta:name="DCTERMS.abstract">veranderen en vergroten van de kelder, uitvoeren van funderingsherstel, het realiseren van een uitbouw met dakterras,  het samenvoegen en wijzigen 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Spaarndammerstraat 37-1, Spaarndammerstraat 37-2A, Spaarndammerstraat 37-2V, Spaarndammerstraat 37-3, Spaarndammerstraat 37-H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552</meta:user-defined>
    <meta:user-defined meta:name="OVERHEIDop.GmbID/DC.identifier">gmb-2024-227552</meta:user-defined>
    <meta:user-defined meta:name="OVERHEIDop.versieInformatie"/>
  </office:meta>
</office:document-meta>
</file>