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Schoolstraat 20 - plaats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opslagcontainer, Schoolstraat 20 in Oude-Tonge. De vergunning geldt van 3 juni 2024 t/m 16 augustus 2024. De verzenddatum is 14 mei 2024 en het referentienummer is Z-24-16235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755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5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5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2351</meta:user-defined>
    <dc:language>nl</dc:language>
    <meta:user-defined meta:name="OVERHEIDop.locatietype/OVERHEIDop.gebiedsmarkering">Adres</meta:user-defined>
    <meta:user-defined meta:name="DC.title">Verleende vergunning APV burgemeester en wethouders - Oude-Tonge, Schoolstraat 20 - plaatsen opslagcontaine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551</meta:user-defined>
    <meta:user-defined meta:name="OVERHEIDop.GmbID/DC.identifier">gmb-2024-227551</meta:user-defined>
    <meta:user-defined meta:name="OVERHEIDop.versieInformatie"/>
  </office:meta>
</office:document-meta>
</file>