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stallingsruimte aan Leropperweg 13 te Sint Odilië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</text:span>
          </text:p>
            <text:p text:style-name="common-al">Aanvraag omgevingsvergunning / Leropperweg 13, 6077NW te Sint Odiliënberg / Roerdalen / ingekomen 18 mei 2024 / het bouwen van een stallingsruimte / bijgebouw</text:p>
            <text:p text:style-name="common-al">
            <text:span text:style-name="nadrukondlijn">Attentie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2755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5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755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stallingsruimte aan Leropperweg 13 te Sint Odiliënberg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7550</meta:user-defined>
    <meta:user-defined meta:name="OVERHEIDop.GmbID/DC.identifier">gmb-2024-227550</meta:user-defined>
    <meta:user-defined meta:name="OVERHEIDop.versieInformatie"/>
  </office:meta>
</office:document-meta>
</file>