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beschikking, Kerkweg 109, 1606AP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een besluit genomen op de aanvraag met zaaknummer Z2023-00000941 voor het brandveilig gebruiken van KDV De Poppenpaal op locatie Kerkweg 109, 1606AP Venhuizen. De vergunning is verleend. Het besluit betreft de volgende activitei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75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besluit op beschikking, Kerkweg 109, 1606AP Venhuizen</meta:user-defined>
    <meta:user-defined meta:name="DCTERMS.W3CDTF/DCTERMS.available">2024-01-12</meta:user-defined>
    <meta:user-defined meta:name="DCTERMS.W3CDTF/OVERHEIDop.jaargang">2024</meta:user-defined>
    <meta:user-defined meta:name="OVERHEIDop.externeBijlage">Omgevingsvergunning|exb-2024-1754</meta:user-defined>
    <meta:user-defined meta:name="OVERHEIDop.externeBijlage">Aanvraag|exb-2024-1755</meta:user-defined>
    <meta:user-defined meta:name="OVERHEIDop.externeBijlage">Plattegronden|exb-2024-1756</meta:user-defined>
    <meta:user-defined meta:name="OVERHEIDop.publicationIssue">22755</meta:user-defined>
    <meta:user-defined meta:name="OVERHEIDop.GmbID/DC.identifier">gmb-2024-22755</meta:user-defined>
    <meta:user-defined meta:name="OVERHEIDop.versieInformatie"/>
  </office:meta>
</office:document-meta>
</file>