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weg 58, 7245NV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mei 2024 de volgende aanvraag voor een Omgevingsvergunning hebben ontvangen:</text:p>
            <text:p text:style-name="common-al">Zutphenseweg 58, 7245NV Laren, het schilderwerk monumentale kleurstelling buitenzijde woning (gem. monument), Z2024-0109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754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54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54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1099</meta:user-defined>
    <meta:user-defined meta:name="DCTERMS.abstract">Z2024-01099 Zutphenseweg 58, 7245NV Laren</meta:user-defined>
    <dc:language>nl</dc:language>
    <meta:user-defined meta:name="OVERHEIDop.locatietype/OVERHEIDop.gebiedsmarkering">Vlak</meta:user-defined>
    <meta:user-defined meta:name="DC.title">Aanvraag Omgevingsvergunning Zutphenseweg 58, 7245NV Lar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27549</meta:user-defined>
    <meta:user-defined meta:name="OVERHEIDop.GmbID/DC.identifier">gmb-2024-227549</meta:user-defined>
    <meta:user-defined meta:name="OVERHEIDop.versieInformatie"/>
  </office:meta>
</office:document-meta>
</file>