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p grond van artikel 5:15 van de Algemene Plaatselijke Verordening van de gemeente Hilvarenbeek 2024: Ventverbod gebied gemeente Hilvarenbeek; Best Kept Secret, Awakenings Summer Festival en Decibel Outdoor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ilvarenbeek</text:p>
            <text:p text:style-name="al"/>
            <text:p text:style-name="al">Gelet op </text:p>
            <text:list text:style-name="id1-3-2-1-1-5">
              <text:list-item text:style-override="id1-3-2-1-1-5-1">
                <text:number>•</text:number>
                <text:p text:style-name="al">artikel 5:15, eerste lid, van de Algemene plaatselijke verordening Hilvarenbeek 2024.</text:p>
                <text:p text:style-name="al"/>
              </text:list-item>
            </text:list>
            <text:p text:style-name="al">Overwegende dat:</text:p>
            <text:list text:style-name="id1-3-2-1-1-7">
              <text:list-item text:style-override="id1-3-2-1-1-7-1">
                <text:number>•</text:number>
                <text:p text:style-name="al">gebleken is dat venten van bijvoorbeeld drank, etenswaren, nicotine, vape en dergelijke in de omgeving van het evenemententerrein overlast en hinder veroorzaakt;</text:p>
              </text:list-item>
              <text:list-item text:style-override="id1-3-2-1-1-7-2">
                <text:number>•</text:number>
                <text:p text:style-name="al">venten leidt tot een verminderde doorstroming en opstoppingen van het publiek en hierdoor de openbare orde en veiligheid in het geding komt;</text:p>
              </text:list-item>
              <text:list-item text:style-override="id1-3-2-1-1-7-3">
                <text:number>•</text:number>
                <text:p text:style-name="al">venten leidt tot grote hoeveelheden zwerfafval;</text:p>
              </text:list-item>
              <text:list-item text:style-override="id1-3-2-1-1-7-4">
                <text:number>•</text:number>
                <text:p text:style-name="al">het wenselijk is dat gemeentelijke toezichthouders en politie in staat worden gesteld om in de nabije omgeving van het evenemententerrein Beekse Bergen tegen venters op te treden;</text:p>
              </text:list-item>
              <text:list-item text:style-override="id1-3-2-1-1-7-5">
                <text:number>•</text:number>
                <text:p text:style-name="al">artikel 5:15, eerste lid, van de APV het college de mogelijkheid biedt om plaatsen, dagen of uren aan te wijzen waar het verboden is te v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In het belang van openbare orde de hieronder genoemde plaatsen binnen het grondgebied van de gemeente Hilvarenbeek op de genoemde data en tijden aan te wijzen als gebied waar het verboden is te venten met als gevolg dat tegen venters kan worden opgetreden.</text:p>
              </text:list-item>
              <text:list-item text:style-override="id1-3-2-2-2-2-2">
                <text:number>2.</text:number>
                <text:p text:style-name="al">De hierna volgende gebieden, zoals ook aangegeven op de overzichtskaart in bijlage 1, aan te wijzen als gebieden waar het verboden is te venten:</text:p>
                <text:list text:style-name="id1-3-2-2-2-2-2-3">
                  <text:list-item text:style-override="id1-3-2-2-2-2-2-3-1">
                    <text:number>a.</text:number>
                    <text:p text:style-name="al">Een gebied rondom het evenemententerrein met een straal van 2 km, gemeten vanuit het centrum van het evenemententerrein waar Best Kept Secret, Awakenings Summer Festival en Decibel Outdoor plaatsvindt. </text:p>
                  </text:list-item>
                </text:list>
              </text:list-item>
              <text:list-item text:style-override="id1-3-2-2-2-2-3">
                <text:number>3.</text:number>
                <text:p text:style-name="al">Dat dit verbod telkens geldt voor vier dagen van:</text:p>
              </text:list-item>
            </text:list>
            <text:p text:style-name="al">3.1 Bij Best Kept Secret van 7 juni 2024 van 09:00 uur tot en met 10 juni 2024 18:00 uur.</text:p>
            <text:p text:style-name="al">3.2 Bij Awakenings Summer Festival van 5 juli 2024 van 09:00 uur tot en met 8 juli 2024 18:00 uur.</text:p>
            <text:p text:style-name="al">3.3 Bij Decibel Outdoor van 16 augustus 2024 van 09:00 uur tot en met 19 augustus 2024 18:00 uur. </text:p>
          </text:section>
          <text:section text:name="artikel_id1-3-2-2-3" text:style-name="artikel">
            <text:p text:style-name="artikel_kop_titel"><text:span text:style-name="artikel_kop_label"/> <text:span text:style-name="artikel_kop_nr"/> Inwerkingtreding</text:p>
            <text:p text:style-name="al">Dit besluit treedt in werking op de eerste dag na bekendmaking.</text:p>
          </text:section>
          <text:section text:name="artikel_id1-3-2-2-4" text:style-name="artikel">
            <text:p text:style-name="artikel_kop_titel"><text:span text:style-name="artikel_kop_label"/> <text:span text:style-name="artikel_kop_nr"/> Citeertitel</text:p>
            <text:p text:style-name="al">Dit besluit wordt aangehaald als: Aanwijzingsbesluit ventverbod voor Best Kept Secret, Awakenings Summer Festival en Decibel Outdoor 2024</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ilvarenbeek, 23 april 2024</text:span></text:p>
            <text:p><text:span text:style-name="functie">Het college van Burgemeester en Wethouders van Hilvarenbeek,</text:span></text:p>
            <text:p><text:span text:style-name="functie"/></text:p>
            <text:p><text:span text:style-name="functie">Secretaris burgemeester</text:span></text:p>
            <text:p><text:span text:style-name="functie">Frank Jansen Evert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75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N.v.t.</meta:user-defined>
    <meta:user-defined meta:name="OVERHEIDop.referentienummer">1017109</meta:user-defined>
    <meta:user-defined meta:name="DCTERMS.abstract">aanwijzingsbesluit ventverbod voor Best Kept Secret, Awakenings Summer Festival en Decibel 2024</meta:user-defined>
    <meta:user-defined meta:name="DCTERMS.alternative">aanwijzingsbesluit ventverbod voor Best Kept Secret, Awakenings Summer Festival en Decibel 2024</meta:user-defined>
    <dc:language>nl</dc:language>
    <meta:user-defined meta:name="OVERHEIDop.locatietype/OVERHEIDop.gebiedsmarkering">Gemeente</meta:user-defined>
    <meta:user-defined meta:name="DC.title">Aanwijzingsbesluit op grond van artikel 5:15 van de Algemene Plaatselijke Verordening van de gemeente Hilvarenbeek 2024: Ventverbod gebied gemeente Hilvarenbeek; Best Kept Secret, Awakenings Summer Festival en Decibel Outdoor 2024</meta:user-defined>
    <meta:user-defined meta:name="DCTERMS.W3CDTF/DCTERMS.available">2024-05-27</meta:user-defined>
    <meta:user-defined meta:name="OVERHEIDop.externeBijlage">gebiedsafbeelding Evenementen Hilvarenbeek |exb-2024-20770</meta:user-defined>
    <meta:user-defined meta:name="DCTERMS.W3CDTF/OVERHEIDop.jaargang">2024</meta:user-defined>
    <meta:user-defined meta:name="OVERHEIDop.publicationIssue">227543</meta:user-defined>
    <meta:user-defined meta:name="OVERHEIDop.betreftRegeling">CVDR720154_1</meta:user-defined>
    <meta:user-defined meta:name="xs:date/OVERHEIDop.startdatum">2024-05-28</meta:user-defined>
    <meta:user-defined meta:name="xs:date/OVERHEIDop.einddatum">2024-09-01</meta:user-defined>
    <meta:user-defined meta:name="OVERHEIDop.GmbID/DC.identifier">gmb-2024-227543</meta:user-defined>
    <meta:user-defined meta:name="OVERHEIDop.versieInformatie"/>
  </office:meta>
</office:document-meta>
</file>