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ckhorsterweg 5, 5966PZ America, verleende Omgevingsvergunning (2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roverweging besluit “toevoegen 144 arbeidsmigranten” WABO-2018-0559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Hoger beroep </text:span>
          </text:p>
            <text:p text:style-name="common-al">Als u het niet eens bent met dit besluit, kunt u binnen zes weken na de verzenddatum hoger beroep instellen bij de Afdeling bestuursrechtspraak,</text:p>
            <text:p text:style-name="common-al">Postbus 20019, 2500 EA Den Haag</text:p>
            <text:p text:style-name="common-al">Het is van belang dat u het volgende erbij vermeldt :</text:p>
            <text:list text:style-name="id1-3-2-1-1-12">
              <text:list-item text:style-override="id1-3-2-1-1-12-1">
                <text:number>•</text:number>
                <text:p text:style-name="al">uw naam en uw adre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2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5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71</meta:user-defined>
    <meta:user-defined meta:name="DCTERMS.abstract">Betreft: Beschikking op aanvraag op locatie Eickhorsterweg 5, 5966PZ America</meta:user-defined>
    <dc:language>nl</dc:language>
    <meta:user-defined meta:name="OVERHEIDop.locatietype/OVERHEIDop.gebiedsmarkering">Punt</meta:user-defined>
    <meta:user-defined meta:name="DC.title">Eickhorsterweg 5, 5966PZ America, verleende Omgevingsvergunning (27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40</meta:user-defined>
    <meta:user-defined meta:name="OVERHEIDop.GmbID/DC.identifier">gmb-2024-227540</meta:user-defined>
    <meta:user-defined meta:name="OVERHEIDop.versieInformatie"/>
  </office:meta>
</office:document-meta>
</file>