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adullamverkoping op 25 mei 2024 op het Ds. B. Toesplein op de locatie Ds. B. Toesplein Alblasserdam zaaknummer Z-24-4417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adullamverkoping op 25 mei 2024 op het Ds. B. Toesplein op de locatie Ds. B. Toesplein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753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3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3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adullamverkoping op 25 mei 2024 op het Ds. B. Toesplein op de locatie Ds. B. Toesplein Alblasserdam zaaknummer Z-24-441728</meta:user-defined>
    <meta:user-defined meta:name="DCTERMS.W3CDTF/DCTERMS.available">2024-05-27</meta:user-defined>
    <meta:user-defined meta:name="DCTERMS.W3CDTF/OVERHEIDop.jaargang">2024</meta:user-defined>
    <meta:user-defined meta:name="OVERHEIDop.publicationIssue">227534</meta:user-defined>
    <meta:user-defined meta:name="OVERHEIDop.GmbID/DC.identifier">gmb-2024-227534</meta:user-defined>
    <meta:user-defined meta:name="OVERHEIDop.versieInformatie"/>
  </office:meta>
</office:document-meta>
</file>