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vervangen en aanpassen van vakverdeling van kozijnen op 1e verdieping aan voorzijde, IJsvogelvlinder 12 8016HM Zwolle [Zaaknummer 0193ESUITE106269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5-2024</text:p>
            <text:p text:style-name="common-al">
            <text:span text:style-name="nadrukvet">Locatie:</text:span> IJsvogelvlinder 12 8016HM Zwolle, IJsvogelvlinder 12 Zwolle</text:p>
            <text:p text:style-name="common-al">
            <text:span text:style-name="nadrukvet">Zaakomschrijving:</text:span> het vervangen en aanpassen van vakverdeling van kozijnen op de 1e verdieping aan de voorzijde</text:p>
            <text:p text:style-name="common-al">
            <text:span text:style-name="nadrukvet">Zaaknummer:</text:span> 0193ESUITE1062692024</text:p>
            <text:p text:style-name="common-al">
            <text:span text:style-name="nadrukvet">Activiteiten:</text:span> bouwactiviteit ruimtelijk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oll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www.odijsselland.nl/contact" xlink:type="simple">www.odijsselland.nl/contact</text:a> of bel naar 088 5251050. Wilt u hierbij het zaaknummer 0193ESUITE1062692024 noemen?</text:p>
            <text:p text:style-name="common-al">
            <text:span text:style-name="nadrukvet">U kunt nu nog niet reageren</text:span>
          </text:p>
            <text:p text:style-name="common-al">In een latere fase van de aanvraag kan mogelijk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www.odijsselland.nl/contact" xlink:type="simple">www.odijsselland.nl/contact</text:a>. Wilt u hierbij het zaaknummer 0193ESUITE10626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27533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33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062692024</meta:user-defined>
    <meta:user-defined meta:name="DCTERMS.abstract">het vervangen en aanpassen van vakverdeling van kozijnen op de 1e verdieping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vervangen en aanpassen van vakverdeling van kozijnen op 1e verdieping aan voorzijde, IJsvogelvlinder 12 8016HM Zwolle [Zaaknummer 0193ESUITE1062692024]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533</meta:user-defined>
    <meta:user-defined meta:name="OVERHEIDop.GmbID/DC.identifier">gmb-2024-227533</meta:user-defined>
    <meta:user-defined meta:name="OVERHEIDop.versieInformatie"/>
  </office:meta>
</office:document-meta>
</file>