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vergunning, exploitatievergunning en terrasvergunning Bad Egmond, Strand Egmond aan Zee 7, 1931AZ Egmond aan Zee, verzenddatum 22 mei 2024 (Z2024-00000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5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92</meta:user-defined>
    <meta:user-defined meta:name="DCTERMS.abstract">alcoholvergunning, exploitatievergunning en terrasvergunning Bad Egmond, Strand Egmond aan Zee 7, 1931AZ Egmond aan Zee, verzenddatum 22 mei 2024 (Z2024-00000892)</meta:user-defined>
    <dc:language>nl</dc:language>
    <meta:user-defined meta:name="OVERHEIDop.locatietype/OVERHEIDop.gebiedsmarkering">Punt</meta:user-defined>
    <meta:user-defined meta:name="DC.title">Gemeente Bergen, verleende alcoholvergunning, exploitatievergunning en terrasvergunning Bad Egmond, Strand Egmond aan Zee 7, 1931AZ Egmond aan Zee, verzenddatum 22 mei 2024 (Z2024-00000892)</meta:user-defined>
    <meta:user-defined meta:name="DCTERMS.W3CDTF/DCTERMS.available">2024-05-27</meta:user-defined>
    <meta:user-defined meta:name="DCTERMS.W3CDTF/OVERHEIDop.jaargang">2024</meta:user-defined>
    <meta:user-defined meta:name="OVERHEIDop.publicationIssue">227530</meta:user-defined>
    <meta:user-defined meta:name="OVERHEIDop.GmbID/DC.identifier">gmb-2024-227530</meta:user-defined>
    <meta:user-defined meta:name="OVERHEIDop.versieInformatie"/>
  </office:meta>
</office:document-meta>
</file>